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text:p>
      <text:p text:style-name="ifm_p_font.roman_mt.3.76mm_ifm">Vragen van het lid <text:span text:style-name="ifm_span_font.bold_ifm">Ergin</text:span> (DENK) aan de Staatssecretaris van Sociale Zaken en Werkgelegenheid over <text:span text:style-name="ifm_span_font.italic_ifm">correspondentie inzake versterkte gebedsoproepen buurtonderzoek</text:span> (ingezonden 11 september 2025).</text:p>
      <text:p text:style-name="ifm_p_font.roman_mt.3.76mm_ifm">Mededeling van Staatssecretaris <text:span text:style-name="ifm_span_font.bold_ifm">Nobel</text:span> (Sociale Zaken en Werkgelegenheid) (ontvangen 6 oktober 2025).</text:p>
      <text:p text:style-name="ifm_p_mt.3.76mm_ifm">Vraag 1</text:p>
      <text:p text:style-name="ifm_p_ifm">Kunt u aan de Kamer doen toekomen de volledige correspondentie, inclusief interne memo’s, adviezen en e-mails, tussen het ministerie en betrokken gemeenten, instanties, burgers en externe partijen over het traject aangaande de versterkte gebedsoproepen die u hebt ingesteld in het kader van uw actieagenda Integratie en Open en Vrije Samenleving openbaar te maken? Zo nee, waarom niet?</text:p>
      <text:p text:style-name="ifm_p_mt.3.76mm_ifm">Vraag 2</text:p>
      <text:p text:style-name="ifm_p_ifm">Bent u bereid het daaraan gerelateerde buurtonderzoek openbaar te maken, zodat de Kamer volledig inzicht krijgt in de overwegingen en afwegingen die daarbij een rol hebben gespeeld?</text:p>
      <text:h text:style-name="ifm_p_font.bold_mt.5.08mm_page.keep-with-next_ifm" text:outline-level="2">Mededeling</text:h>
      <text:p text:style-name="ifm_p_mt.4.23mm_ifm">Helaas kunnen de schriftelijke vragen van het lid Ergin (DENK) aan de Staatssecretaris van Participatie en Integratie over «correspondentie inzake versterkte gebedsoproepen buurtonderzoek» (2025Z16632, ingezonden 11 september 2025) met het oog op de breedte van de vragen en een zorgvuldige beantwoording, evenals de benodigde interdepartementale afstemming niet binnen de gebruikelijke termijn worden beantwoord. Ik zal de antwoorden zo spoedig mogelijk aan uw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rgin over ‘correspondentie inzake versterkte gebedsoproepen buurtonderzoek’</dc:title>
    <meta:user-defined meta:name="OVERHEIDop.ParlID/DC.identifier">ah-tk-20252026-194</meta:user-defined>
    <meta:user-defined meta:name="OVERHEIDop.configuratie">https://repository.officiele-overheidspublicaties.nl/MasterConfiguraties/MC-OEP-KamervragenAanhangsel-Web/1.9/xml/MC-OEP-KamervragenAanhangsel-Web.xml</meta:user-defined>
    <meta:user-defined meta:name="OVERHEIDop.vraagnummer">2025Z16632</meta:user-defined>
    <meta:user-defined meta:name="OVERHEIDop.aanhangselNummer">194</meta:user-defined>
    <meta:user-defined meta:name="OVERHEIDop.ontvanger">J.N.J. Nobel</meta:user-defined>
    <meta:user-defined meta:name="DCTERMS.W3CDTF/OVERHEIDop.datumOntvangst">2025-10-06</meta:user-defined>
    <meta:user-defined meta:name="OVERHEIDop.AanhangselTypen/DC.type">Mededeling</meta:user-defined>
    <meta:user-defined meta:name="OVERHEIDop.indiener">D.A. Ergi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06</meta:user-defined>
    <meta:user-defined meta:name="DC.title">Uitstel beantwoording vragen van het lid Ergin over ‘correspondentie inzake versterkte gebedsoproepen buurtonderzoek’</meta:user-defined>
    <meta:user-defined meta:name="DCTERMS.W3CDTF/DCTERMS.available">2025-10-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TaxonomieBeleidsagenda/OVERHEID.category">Natuur en milieu | Geluid</meta:user-defined>
    <meta:user-defined meta:name="OVERHEIDop.versieInformatie"/>
  </office:meta>
</office:document-meta>
</file>