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het lid <text:span text:style-name="ifm_span_font.bold_ifm">Bühler</text:span> (CDA) aan de Minister van Economische Zaken en Klimaat over <text:span text:style-name="ifm_span_font.italic_ifm">het bericht «Rouwkaart versturen die binnen 24 uur moet aankomen? Dat gaat je enkele euro’s per kaart kosten»</text:span> (ingezonden 2 april 2026).</text:p>
      <text:p text:style-name="ifm_p_font.roman_mt.3.76mm_ifm">Antwoord van Minister <text:span text:style-name="ifm_span_font.bold_ifm">Herbert</text:span> (Economische Zaken en Klimaat) (ontvangen  19 mei 2026). Zie ook Aanhangsel Handelingen, vergaderjaar 2025–2026, nr. 1745.</text:p>
      <text:p text:style-name="ifm_p_ifm"><text:span text:style-name="ifm_span_font.bold_ifm">Inleiding:</text:span></text:p>
      <text:p text:style-name="ifm_p_ifm">In het algemeen wil ik opmerken dat ik begrijp dat de kostenstijging voor het versturen van rouwpost voor mensen vervelend kan zijn. Tegelijkertijd is het aan PostNL om in de context van de veranderende postmarkt te kiezen voor het verhogen van de prijzen voor postbezorging. Daarbij stelt PostNL hogere kosten te moeten maken om snelle bezorging en hoge betrouwbaarheid van rouwpost te kunnen garanderen conform de geldende regels. De ACM toetst de tariefstijging. Ik licht dit in mijn antwoorden verder toe.</text:p>
      <text:p text:style-name="ifm_p_mt.3.76mm_ifm">Vraag 1</text:p>
      <text:p text:style-name="ifm_p_ifm">Bent u bekend met het artikel in het AD: «Rouwkaart versturen die binnen 24 uur moet aankomen? Dat gaat je enkele euro’s per kaart kosten»?<text:note text:id="ID-2026Z06936-d41e35" text:note-class="footnote"><text:note-citation text:label="1 ">1</text:note-citation><text:note-body><text:p text:style-name="ifm_p_font.normal_size.6.93pt_mt..5mm_indent.-0.1161in_mleft.0.1161in_ifm">AD, 2 april 2026, «Rouwkaart versturen die binnen 24 uur moet aankomen? Dat gaat je enkele euro’s per kaart kosten» https://www.ad.nl/economie/rouwkaart-versturen-die-binnen-24-uur-moet-aankomen-dat-gaat-je-enkele-euros-per-kaart-kosten~a23c220b/</text:p></text:note-body></text:note></text:p>
      <text:p text:style-name="ifm_p_mt.3.76mm_ifm">Antwoord 1</text:p>
      <text:p text:style-name="ifm_p_ifm">Ja.</text:p>
      <text:p text:style-name="ifm_p_mt.3.76mm_ifm">Vraag 2</text:p>
      <text:p text:style-name="ifm_p_ifm">Hoe groot is de omvang van de rouwpost binnen de universele postdienst (UPD), zowel in absolute aantallen als in percentage van het totale postvolume?</text:p>
      <text:p text:style-name="ifm_p_mt.3.76mm_ifm">Antwoord 2</text:p>
      <text:p text:style-name="ifm_p_ifm">Van PostNL begrijp ik dat zij in 2025 ongeveer 5 miljoen stukken rouwpost heeft verwerkt. In 2025 bedroeg het totale aantal UPD-brieven ongeveer 115 miljoen. Rouwpost vertegenwoordigt daarmee zo’n 4% van het totale aantal UPD-brieven. De volumedaling van rouwpost gaat met hetzelfde percentage als het totale brievenvolume: in 2025 ongeveer 8% ten opzichte van 2024.</text:p>
      <text:p text:style-name="ifm_p_ifm">Overigens gebruiken mensen voor het snel informeren over het overlijden van iemand al veelvuldig digitaal verzonden berichten.</text:p>
      <text:p text:style-name="ifm_p_mt.3.76mm_ifm">Vraag 3</text:p>
      <text:p text:style-name="ifm_p_ifm">Is het zeker dat de prijs van een rouwzegel binnenkort hoger komt te liggen dan reguliere postzegels?</text:p>
      <text:p text:style-name="ifm_p_mt.3.76mm_ifm">Antwoord 3</text:p>
      <text:p text:style-name="ifm_p_ifm">Per 1 juli 2026 worden de kwaliteitseisen voor de UPD-post aangepast. Vanaf dan geldt voor reguliere UPD-post een bezorgtermijn van twee dagen (D+2), met een bezorgbetrouwbaarheid van ten minste 90%. De kwaliteitseisen voor rouwpost blijven ongewijzigd, namelijk bezorging binnen één dag (D+1) met 95% bezorgzekerheid.</text:p>
      <text:p text:style-name="ifm_p_ifm">Om te kunnen blijven voldoen aan de bezorging binnen één dag voor rouw- en medische post richt PostNL een apart proces in. Deze post zal voortaan via het pakketnetwerk bezorgd worden. De hogere kosten die daarmee gepaard gaan, worden doorberekend in een nieuw, hoger tarief. De burger heeft ook de keuze om een rouwbrief niet als zodanig aan te bieden, maar als reguliere UPD-brief te versturen. In dat geval gelden de wettelijke eisen voor rouwpost niet en wordt de brief bezorgd binnen een voor reguliere UPD-post geldende termijn van twee dagen (en per 1 juli 2027 drie dagen). Hiervoor hanteert PostNL het tarief van reguliere UPD-post. Gelet op het speciale karakter van deze post, komt PostNL wel met een passende rouwpostzegel.</text:p>
      <text:p text:style-name="ifm_p_mt.3.76mm_ifm">Vraag 4</text:p>
      <text:p text:style-name="ifm_p_ifm">Waarop is de uitspraak van Branchevereniging Gecertificeerde Nederlandse Uitvaartondernemingen (BGNU) gebaseerd dat de prijs van een rouwzegel mogelijk zal stijgen van € 1,40 naar circa € 3,25?</text:p>
      <text:p text:style-name="ifm_p_mt.3.76mm_ifm">Antwoord 4</text:p>
      <text:p text:style-name="ifm_p_ifm">PostNL heeft in een eerder stadium aangegeven dat de prijzen voor de rouwpost binnen de UPD hoger zullen worden. Het is aan PostNL om hierover met partijen te communiceren, nadat de ACM de tarieven getoetst heeft. Ieder jaar legt PostNL de voorgenomen wijziging van de tarieven ter toetsing voor bij de ACM. De ACM beoordeelt momenteel of deze wijziging past binnen de door de ACM vastgestelde tariefruimte. PostNL zal vervolgens bekendmaken wat de definitieve tarieven worden.</text:p>
      <text:p text:style-name="ifm_p_mt.3.76mm_ifm">Vraag 5</text:p>
      <text:p text:style-name="ifm_p_ifm">Klopt het dat er gesprekken lopen met de Autoriteit Consument &amp; Markt (ACM) over een apart tarief voor zogenaamde «pripost» waar rouwpost onder komt te vallen?</text:p>
      <text:p text:style-name="ifm_p_mt.3.76mm_ifm">Antwoord 5</text:p>
      <text:p text:style-name="ifm_p_ifm">Nee, dat klopt niet. Rouwpost blijft, ook na 1 juli, als aparte postsoort onder de UPD vallen. De ACM stelt ieder jaar de tariefruimte vast voor de postdiensten die onder de reikwijdte van de UPD vallen vast. Dit betreft de maximale gemiddelde prijs die PostNL mag rekenen voor deze postdiensten. PostNL heeft de gegevens verstrekt aan de ACM die nodig zijn voor de vaststelling van de tariefruimte voor rouwpost en medische post vanaf juli 2026.</text:p>
      <text:p text:style-name="ifm_p_ifm">Daarbij heeft PostNL ook aan ACM laten weten dat er een algemeen prioriteitsproduct komt, waar rouwpost dus niet onder valt, met bezorging binnen D+1 voor consumentenpost en dat hiervoor een apart tarief zal gelden. Het prioriteitsproduct valt buiten de reikwijdte van de UPD en daarom maakt het voorgenomen tarief geen deel uit van de tariefmelding door PostNL aan de ACM.</text:p>
      <text:p text:style-name="ifm_p_mt.3.76mm_ifm">Vraag 6</text:p>
      <text:p text:style-name="ifm_p_ifm">Op welke wijze bent u betrokken bij deze gesprekken en besluitvorming?</text:p>
      <text:p text:style-name="ifm_p_mt.3.76mm_ifm">Antwoord 6</text:p>
      <text:p text:style-name="ifm_p_ifm">Bij de vaststelling van de tarieven binnen de wettelijke tariefruimte en de contacten daarover tussen de ACM en PostNL ben ik niet betrokken. Vanuit mijn verantwoordelijkheid voor de UPD heb ik wel regelmatig contact met de ACM en PostNL.</text:p>
      <text:p text:style-name="ifm_p_mt.3.76mm_ifm">Vraag 7</text:p>
      <text:p text:style-name="ifm_p_ifm">Hoe beoordeelt u een mogelijk hoger tarief voor rouwpost, in het licht van de terechte uitzonderingspositie voor rouw- en medische post in het Postbesluit ten aanzien van de bezorgtermijn (één dag) en de betrouwbaarheid (95%)?</text:p>
      <text:p text:style-name="ifm_p_mt.3.76mm_ifm">Antwoord 7</text:p>
      <text:p text:style-name="ifm_p_ifm">Ik vind het belangrijk dat mensen de mogelijkheid houden tot snelle en betrouwbare bezorging van hun rouw- en medische post. Daarom heb ik in het gewijzigde Postbesluit de bestaande eisen voor de overkomstduur en bezorgbetrouwbaarheid van deze postsoort gehandhaafd. Tegelijkertijd is duidelijk dat PostNL hogere kosten maakt voor snelle bezorging en hoge betrouwbaarheid. Die kosten zullen in rekening gebracht moeten worden. Van belang hierbij is wel dat mensen de mogelijkheid behouden om rouwpost die binnen twee dagen bezorgd wordt tegen een lager tarief te kunnen versturen. Ook kan rouwpost via een digitaal bericht verstuurd worden. Dit wordt al veel gedaan. Er zijn dus alternatieven beschikbaar.</text:p>
      <text:p text:style-name="ifm_p_mt.3.76mm_ifm">Vraag 8</text:p>
      <text:p text:style-name="ifm_p_ifm">In hoeverre is bij de totstandkoming van het Postbesluit rekening gehouden met mogelijke gevolgen van deze uitzonderingspositie voor de tarifering van rouwpost?</text:p>
      <text:p text:style-name="ifm_p_mt.3.76mm_ifm">Antwoord 8</text:p>
      <text:p text:style-name="ifm_p_ifm">Bij de aanpassing van het Postbesluit is rekening gehouden met de mogelijkheid dat PostNL ervoor kiest om voor een postproduct met snelle bezorging een hoger tarief te rekenen<text:note text:id="ID-1939-d41e160" text:note-class="footnote"><text:note-citation text:label="2 ">2</text:note-citation><text:note-body><text:p text:style-name="ifm_p_font.normal_size.6.93pt_mt..5mm_indent.-0.1161in_mleft.0.1161in_ifm">Nota van toelichting bij ontwerpbesluit tot wijziging van het Postbesluit 2009 in verband met de wijziging van de overkomstduur en de betrouwbaarheid van de universele postdienst, Kamerstukken II, 35 423, nr. 15.</text:p></text:note-body></text:note>. Dat weerspiegelt immers de kosten ervan. Dit is toegestaan zolang het tarief past binnen de wettelijke tariefruimte.</text:p>
      <text:p text:style-name="ifm_p_ifm">Deze aanpassing van het Postbesluit is mede gebaseerd op het onderzoek «De postmarkt in transitie» van de ACM van medio 2025. Daarin constateert de ACM dat bij de overgang naar D+2 voor standaard UPD-brieven, urgente brieven waarvoor het D+1 servicekader blijft gelden, zoals rouwpost, via het pakkettennetwerk zullen worden bezorgd tegen een aanzienlijk hoger tarief.</text:p>
      <text:p text:style-name="ifm_p_mt.3.76mm_ifm">Vraag 9</text:p>
      <text:p text:style-name="ifm_p_ifm">Hoe weegt u de mogelijke gevolgen van een hoger tarief voor rouwpost voor burgers die in een periode van rouw afhankelijk zijn van tijdige en betaalbare postbezorging?</text:p>
      <text:p text:style-name="ifm_p_mt.3.76mm_ifm">Antwoord 9</text:p>
      <text:p text:style-name="ifm_p_ifm">De periode na het overlijden van een dierbare is voor mensen een roerige tijd, daar ben ik mij bewust van. Het is aan PostNL om constant een afweging te maken tussen enerzijds de stijgende kosten, afnemende volumes en arbeidsmarktkrapte en anderzijds de voorkeuren van gebruikers van postdiensten. In die afweging kan het voorkomen dat PostNL keuzes maakt die ertoe leiden dat burgers van dezelfde dienstverlening gebruik kunnen blijven maken tegen hogere prijzen. Binnen de wettelijke tariefruimte kan PostNL ervoor kiezen om de tarieven van postsoorten te verhogen. Het is in deze afweging en in de gehele context van de postmarkt dat PostNL ervoor kiest de prijzen voor postbezorging te verhogen. Dit kan ertoe leiden dat mensen hun rouwberichten via digitale alternatieven gaan versturen. Dit wordt overigens al veel gedaan.</text:p>
      <text:p text:style-name="ifm_p_mt.3.76mm_ifm">Vraag 10</text:p>
      <text:p text:style-name="ifm_p_ifm">Bent u het ermee eens dat een prijsstijging naar circa € 3,25 voor rouwpost onwenselijk is?</text:p>
      <text:p text:style-name="ifm_p_mt.3.76mm_ifm">Antwoord 10</text:p>
      <text:p text:style-name="ifm_p_ifm">Ik ben mij ervan bewust dat een prijsverhoging vervelend kan zijn, maar PostNL kiest ervoor om de hogere kosten die zij maakt voor de bezorging van rouwpost ook door te voeren in de prijs die mensen ervoor betalen. Hierbij handelt PostNL binnen de ruimte die wordt gegeven. Dit geldt ook voor postdiensten, en in het bijzonder voor post die binnen een korte termijn met hoge betrouwbaarheid bezorgd moet worden. Dat is ook van toepassing op rouwpost.</text:p>
      <text:p text:style-name="ifm_p_mt.3.76mm_ifm">Vraag 11</text:p>
      <text:p text:style-name="ifm_p_ifm">Welke mogelijkheden ziet u om deze prijsstijging te voorkomen?</text:p>
      <text:p text:style-name="ifm_p_mt.3.76mm_ifm">Antwoord 11</text:p>
      <text:p text:style-name="ifm_p_ifm">Het is aan de ACM om te toetsen of de prijsstijging past binnen de wettelijke tariefruimte. De ACM toetst dit op di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ühler over het bericht 'Rouwkaart versturen die binnen 24 uur moet aankomen? Dat gaat je enkele euro’s per kaart kosten'</dc:title>
    <meta:user-defined meta:name="OVERHEIDop.ParlID/DC.identifier">ah-tk-20252026-1939</meta:user-defined>
    <meta:user-defined meta:name="OVERHEIDop.configuratie">https://repository.officiele-overheidspublicaties.nl/MasterConfiguraties/MC-OEP-KamervragenAanhangsel-Web/1.9/xml/MC-OEP-KamervragenAanhangsel-Web.xml</meta:user-defined>
    <meta:user-defined meta:name="OVERHEIDop.vraagnummer">2026Z06936</meta:user-defined>
    <meta:user-defined meta:name="OVERHEIDop.aanhangselNummer">1939</meta:user-defined>
    <meta:user-defined meta:name="OVERHEIDop.ontvanger">H.G. Herbert</meta:user-defined>
    <meta:user-defined meta:name="DCTERMS.W3CDTF/OVERHEIDop.datumOntvangst">2026-05-19</meta:user-defined>
    <meta:user-defined meta:name="OVERHEIDop.AanhangselTypen/DC.type">Antwoord</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Bühler over het bericht 'Rouwkaart versturen die binnen 24 uur moet aankomen? Dat gaat je enkele euro’s per kaart koste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