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93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35</text:p>
      <text:p text:style-name="ifm_p_font.roman_mt.3.76mm_ifm">Vragen van de leden <text:span text:style-name="ifm_span_font.bold_ifm">Lohman</text:span> en <text:span text:style-name="ifm_span_font.bold_ifm">Koorevaar</text:span> (beiden CDA) aan de Minister van Landbouw, Visserij, Voedselzekerheid en Natuur over <text:span text:style-name="ifm_span_font.italic_ifm">het afbouwen van de afhankelijkheid van kunstmest en het versnellen van de inzet van RENURE</text:span> (ingezonden 17 april 2026).</text:p>
      <text:p text:style-name="ifm_p_font.roman_mt.3.76mm_ifm">Antwoord van Minister <text:span text:style-name="ifm_span_font.bold_ifm">Van Essen</text:span> (Landbouw, Visserij, Voedselzekerheid en Natuur) (ontvangen  18 mei 2026). Zie ook Aanhangsel Handelingen, vergaderjaar 2025–2026, nr. 1855.</text:p>
      <text:p text:style-name="ifm_p_mt.3.76mm_ifm">Vraag 1</text:p>
      <text:p text:style-name="ifm_p_ifm">Kunt u aangeven hoeveel stikstofkunstmest (in tonnen Nitraat) Nederland jaarlijks importeert, welk aandeel daarvan direct of indirect afkomstig is uit de Golfregio en hoe de blokkade van de Straat van Hormuz de prijs van gangbare kunstmeststoffen op de Nederlandse markt heeft beïnvloed?</text:p>
      <text:p text:style-name="ifm_p_mt.3.76mm_ifm">Antwoord 1</text:p>
      <text:p text:style-name="ifm_p_ifm">De hoeveelheid stikstofkunstmest die Nederland jaarlijks importeert varieert de afgelopen 10 jaar grofweg tussen de 150 en 300 kiloton en is met name bedoeld voor doorvoer naar andere landen. Deze import is niet goed in tonnen nitraat uit te drukken, omdat er diverse vormen van stikstof worden geïmporteerd. Deze stikstofkunstmest was niet afkomstig uit de Golfregio, maar werd in de afgelopen jaren met name vanuit Rusland en in mindere mate ook uit Algerije, China en Noorwegen geïmporteerd. In 2026 is tot dusver vooral uit Egypte en in mindere mate uit Noorwegen geïmporteerd.<text:note text:id="ID-1935-d41e69" text:note-class="footnote"><text:note-citation text:label="1 ">1</text:note-citation><text:note-body><text:p text:style-name="ifm_p_font.normal_size.6.93pt_mt..5mm_indent.-0.1161in_mleft.0.1161in_ifm">https://agridata.ec.europa.eu/extensions/DashboardFertiliser/FertiliserTrade.html#</text:p></text:note-body></text:note></text:p>
      <text:p text:style-name="ifm_p_ifm">De grondstoffen die voor de productie van stikstofkunstmest in Nederland gebruikt worden (met name aardgas) kunnen mogelijk wel afkomstig zijn uit de Golfregio. Dit is echter niet goed te achterhalen.</text:p>
      <text:p text:style-name="ifm_p_ifm">De prijs van stikstofkunstmest in Europa<text:note text:id="ID-1935-d41e84" text:note-class="footnote"><text:note-citation text:label="2 ">2</text:note-citation><text:note-body><text:p text:style-name="ifm_p_font.normal_size.6.93pt_mt..5mm_indent.-0.1161in_mleft.0.1161in_ifm">Bron Europese Commissie gebaseerd op S&amp;P Global and Argus Media voor spotprijzen in Europese havens.</text:p></text:note-body></text:note> is de afgelopen maanden met ongeveer 18–24% gestegen (m.u.v. ureum, dat met 48% steeg) ten opzichte van eind februari 2026 door de blokkade van de straat van Hormuz, maar ten dele ook door andere factoren.<text:note text:id="ID-1935-d41e94" text:note-class="footnote"><text:note-citation text:label="3 ">3</text:note-citation><text:note-body><text:p text:style-name="ifm_p_font.normal_size.6.93pt_mt..5mm_indent.-0.1161in_mleft.0.1161in_ifm">https://agridata.ec.europa.eu/extensions/DashboardFertiliser/FertiliserPrices.html</text:p></text:note-body></text:note> Door tijdelijke tekorten bij Indiase aanbestedingen steeg de ureumprijs eerder al.<text:note text:id="ID-1935-d41e104" text:note-class="footnote"><text:note-citation text:label="4 ">4</text:note-citation><text:note-body><text:p text:style-name="ifm_p_font.normal_size.6.93pt_mt..5mm_indent.-0.1161in_mleft.0.1161in_ifm">https://www.nieuweoogst.nl/nieuws/2026/04/10/kunstmest-blijft-voorlopig-duur</text:p></text:note-body></text:note> Ook het Carbon Border Adjustment Mechanism (CBAM) en heffingen op Russische kunstmest zijn mogelijk van invloed. De prijs lijkt de afgelopen weken te zijn gestabiliseerd.<text:note text:id="ID-1935-d41e114" text:note-class="footnote"><text:note-citation text:label="5 ">5</text:note-citation><text:note-body><text:p text:style-name="ifm_p_font.normal_size.6.93pt_mt..5mm_indent.-0.1161in_mleft.0.1161in_ifm">https://www.boerenbusiness.nl/noteringen/801</text:p></text:note-body></text:note> Ten algemene valt te stellen dat de prijzen voor stikstofkunstmest op de Nederlandse markt op dit moment niet zo hoog zijn als in 2022/2023, na het uitbreken van de oorlog in Oekraïne (€ 923/ton ten opzichte van de huidige € 519/ton).</text:p>
      <text:p text:style-name="ifm_p_mt.3.76mm_ifm">Vraag 2</text:p>
      <text:p text:style-name="ifm_p_ifm">Deelt u de inschatting van de brancheorganisatie Meststoffen Nederland dat er op dit moment geen tekorten zijn dankzij de Europese productiecapaciteit? Hoe beoordeelt u de houdbaarheid hiervan indien de Hormuz-blokkade voortduurt?</text:p>
      <text:p text:style-name="ifm_p_mt.3.76mm_ifm">Antwoord 2</text:p>
      <text:p text:style-name="ifm_p_ifm">Ik deel deze inschatting, niet alleen vanwege de Europese productiecapaciteit maar ook vanwege de voorraden die veel boeren al hadden aangelegd. Deze inschatting wordt ook gedeeld door onder meer de toelichting van de Europese Commissie aan Lidstaten over de uitkomst van de besprekingen met experts in de <text:span text:style-name="ifm_span_font.italic_ifm">Fertilisers Market Observatory</text:span> <text:span text:style-name="ifm_span_font.italic_ifm">https://agriculture.ec.Europa.eu/data-and-analysis/markets/overviews/market-observatories/fertilisers_en</text:span>.</text:p>
      <text:p text:style-name="ifm_p_ifm">Indien de blokkade voortduurt kunnen de prijzen van aardgas en stikstofkunstmest verder stijgen. De prijs van stikstofkunstmest is direct gekoppeld aan die van aardgas. Mogelijk kan daarmee een situatie ontstaan waarin de productie in Nederland niet langer rendabel is, zoals in 2022 kort is voorgekomen.<text:note text:id="ID-1935-d41e152" text:note-class="footnote"><text:note-citation text:label="6 ">6</text:note-citation><text:note-body><text:p text:style-name="ifm_p_font.normal_size.6.93pt_mt..5mm_indent.-0.1161in_mleft.0.1161in_ifm">https://nos.nl/artikel/2442901-steeds-meer-productie-wordt-stilgelegd-vanwege-de-hoge-energieprijs</text:p></text:note-body></text:note> Hiervoor moeten de gasprijzen echter nog significant stijgen, ook ten opzichte van de wereldprijs van stikstofkunstmest uit andere landen. In de brief aan de Tweede Kamer van 20 april 2026 heeft het kabinet uiteengezet wat de verwachting is ten aanzien van de gasprijs.<text:note text:id="ID-1935-d41e162" text:note-class="footnote"><text:note-citation text:label="7 ">7</text:note-citation><text:note-body><text:p text:style-name="ifm_p_font.normal_size.6.93pt_mt..5mm_indent.-0.1161in_mleft.0.1161in_ifm">Kamerstukken II, 2025–2026, 36 933, nr. 1</text:p></text:note-body></text:note> Zoals daarin aangegeven is de impact op prijzen en leveringszekerheid in Nederland minder groot dan in 2022.</text:p>
      <text:p text:style-name="ifm_p_mt.3.76mm_ifm">Vraag 3</text:p>
      <text:p text:style-name="ifm_p_ifm">Deelt u de opvatting dat leveringszekerheid van kunstmest een strategisch belang is dat vraagt om het behoud van sterke Europese productiecapaciteit en ziet u in RENURE-technologie en circulaire mestverwerking een aanvullend instrument om de Nederlandse landbouw structureel minder kwetsbaar te maken voor geopolitieke verstoringen?</text:p>
      <text:p text:style-name="ifm_p_mt.3.76mm_ifm">Antwoord 3</text:p>
      <text:p text:style-name="ifm_p_ifm">Ik deel de opvatting dat het borgen van Europese productiecapaciteit van strategisch belang is. Dit is ook de reden dat ik tijdens de Landbouw- en Visserijraad steun heb uitgesproken voor het in stand houden van het CBAM voor de kunstmestindustrieën, en één van de redenen voor een verhoging van de importheffingen op stikstofkunstmest uit Rusland en Belarus.<text:note text:id="ID-1935-d41e184" text:note-class="footnote"><text:note-citation text:label="8 ">8</text:note-citation><text:note-body><text:p text:style-name="ifm_p_font.normal_size.6.93pt_mt..5mm_indent.-0.1161in_mleft.0.1161in_ifm">Kamerstukken II, 2025–2026, 21 501-32 nr. 1775</text:p></text:note-body></text:note></text:p>
      <text:p text:style-name="ifm_p_ifm">Ik zie RENURE-technologie en circulaire mestverwerking daarbij als een aanvullend instrument om de Nederlandse landbouw minder kwetsbaar te maken voor geopolitieke verstoringen. Op korte termijn (1 á 2 jaar) zal de productiecapaciteit van RENURE hiervoor echter onvoldoende zijn. Er is meer capaciteit voor circulaire mestverwerking nodig om de volatiliteit in de kunstmestmarkt te kunnen dempen. Daarbij is de problematiek rondom stikstofdepositie en de effecten daarvan op de vergunningverlening een belangrijke factor.</text:p>
      <text:p text:style-name="ifm_p_mt.3.76mm_ifm">Vraag 4</text:p>
      <text:p text:style-name="ifm_p_ifm">Welke concrete stappen zet u om de toepassing van RENURE (verwerkte dierlijke mest als kunstmestvervanger) te versnellen zodat de Nederlandse landbouw minder afhankelijk wordt van geïmporteerde stikstofkunstmest?</text:p>
      <text:p text:style-name="ifm_p_mt.3.76mm_ifm">Antwoord 4</text:p>
      <text:p text:style-name="ifm_p_ifm">Zoals vermeld in de brief van 8 april 2026<text:note text:id="ID-1935-d41e207" text:note-class="footnote"><text:note-citation text:label="9 ">9</text:note-citation><text:note-body><text:p text:style-name="ifm_p_font.normal_size.6.93pt_mt..5mm_indent.-0.1161in_mleft.0.1161in_ifm">Kamerstukken II, 2025–2026, 33 037, nr. 643</text:p></text:note-body></text:note> ligt de regelgeving voor de nationale implementatie van de aanpassing van de Nitraatrichtlijn, die het mogelijk maakt RENURE te gebruiken, voor notificatie voor in Brussel. De verwachting is dat rond de zomer van 2026 de regelgeving in werking treedt en dat dan gestart kan worden met het gebruik van RENURE-meststoffen boven op de norm dierlijke mest die geldt vanuit de Nitraatrichtlijn (80 kg stikstof per hectare extra boven op de norm van 170 kg stikstof per hectare per jaar uit dierlijke mest).</text:p>
      <text:p text:style-name="ifm_p_ifm">Om de productie van RENURE op te schalen wordt ook gewerkt aan een subsidieregeling voor het opstarten van kleine installaties op veehouderijbedrijven en voor grootschalige installaties voor mestverwaarding tot RENURE-producten. Het is daarbij van belang stappen te zetten in de stikstofproblematiek, zodat er voldoende ruimte ontstaat voor vergunning voor deze installaties. Het kabinet heeft daarnaast, zoals in de voornoemde brief op 20 april 2026 aan de Kamer gecommuniceerd extra middelen beschikbaar gesteld om de afhankelijkheid van energie en kunstmest in de land- en tuinbouwsector te verminderen.</text:p>
      <text:p text:style-name="ifm_p_mt.3.76mm_ifm">Vraag 5</text:p>
      <text:p text:style-name="ifm_p_ifm">In hoeverre heeft Nederland zich in Brussel ingezet voor snellere Europese erkenning van RENURE-producten als volwaardige kunstmestvervanger onder de EU Fertilising Products Regulation?</text:p>
      <text:p text:style-name="ifm_p_mt.3.76mm_ifm">Antwoord 5</text:p>
      <text:p text:style-name="ifm_p_ifm">In 2024 is de Fertilising Products Regulation (FPR) reeds aangepast zodat (producten uit) verwerkte dierlijke mest, zoals RENURE, binnen de interne markt kunnen worden verhandeld. Deze aanpassing van de FPR is echter minder relevant voor de huidige Europese toelating van RENURE-meststoffen. De productietechnieken die met de recente aanpassing van de Nitraatrichtlijn zijn toegestaan, zijn op dit moment met name geschikt voor productie en gebruik op de lokale markt en om diverse redenen niet interessant voor verhandeling op de interne Europese markt.</text:p>
      <text:p text:style-name="ifm_p_ifm">Redenen hiervoor zijn bijvoorbeeld de kosten die gepaard gaan met een voor de FPR verplichte CE-markering, en het feit dat RENURE-meststoffen, die voldoen aan de eisen van de FPR, tot dusver een relatief lage concentratie stikstof hebben ten opzichte van stikstofkunstmest. Dat maakt transport snel onrendabel. Bovendien is er voor de meeste producenten van bestaande RENURE-meststoffen in voldoende mate in Nederland een afzetmarkt te 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Lohman en Koorevaar over het afbouwen van de afhankelijkheid van kunstmest en het versnellen van de inzet van RENURE</dc:title>
    <meta:user-defined meta:name="OVERHEIDop.ParlID/DC.identifier">ah-tk-20252026-1935</meta:user-defined>
    <meta:user-defined meta:name="OVERHEIDop.configuratie">https://repository.officiele-overheidspublicaties.nl/MasterConfiguraties/MC-OEP-KamervragenAanhangsel-Web/1.9/xml/MC-OEP-KamervragenAanhangsel-Web.xml</meta:user-defined>
    <meta:user-defined meta:name="OVERHEIDop.vraagnummer">2026Z08247</meta:user-defined>
    <meta:user-defined meta:name="OVERHEIDop.aanhangselNummer">1935</meta:user-defined>
    <meta:user-defined meta:name="OVERHEIDop.ontvanger">J. van Essen</meta:user-defined>
    <meta:user-defined meta:name="DCTERMS.W3CDTF/OVERHEIDop.datumOntvangst">2026-05-18</meta:user-defined>
    <meta:user-defined meta:name="OVERHEIDop.AanhangselTypen/DC.type">Antwoord</meta:user-defined>
    <meta:user-defined meta:name="OVERHEIDop.indiener">J.C. Koorevaar</meta:user-defined>
    <meta:user-defined meta:name="OVERHEIDop.indiener">J.B. Lohm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18</meta:user-defined>
    <meta:user-defined meta:name="DC.title">Antwoord op vragen van de leden Lohman en Koorevaar over het afbouwen van de afhankelijkheid van kunstmest en het versnellen van de inzet van RENURE</meta:user-defined>
    <meta:user-defined meta:name="DCTERMS.W3CDTF/DCTERMS.available">2026-05-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