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Van den Berg</text:span> (JA21) en <text:span text:style-name="ifm_span_font.bold_ifm">El Boujdaini</text:span> (D66) aan de Staatssecretaris van Economische Zaken en Klimaat over <text:span text:style-name="ifm_span_font.italic_ifm">het TNO-rapport «Zonder Robotisering verdwijnt de Nederlandse Maakindustrie: Urgente actie is noodzakelijk»</text:span> (ingezonden 15 april 2026).</text:p>
      <text:p text:style-name="ifm_p_font.roman_mt.3.76mm_ifm">Mededeling van Staatssecretaris <text:span text:style-name="ifm_span_font.bold_ifm">Aerdts</text:span> (Economische Zaken en Klimaat) (ontvangen  18 mei 2026).</text:p>
      <text:p text:style-name="ifm_p_mt.3.76mm_ifm">Vraag 1</text:p>
      <text:p text:style-name="ifm_p_ifm">Heeft u kennisgenomen van het TNO-rapport «Zonder Robotisering verdwijnt de Nederlandse Maakindustrie: Urgente actie is noodzakelijk»<text:note text:id="ID-2026Z07901-d41e55" text:note-class="footnote"><text:note-citation text:label="1 ">1</text:note-citation><text:note-body><text:p text:style-name="ifm_p_font.normal_size.6.93pt_mt..5mm_indent.-0.1161in_mleft.0.1161in_ifm">TNO, 3 april 2026, «Zonder robotisering heeft Nederland over tien jaar geen maakindustrie».</text:p></text:note-body></text:note>?</text:p>
      <text:p text:style-name="ifm_p_mt.3.76mm_ifm">Vraag 2</text:p>
      <text:p text:style-name="ifm_p_ifm">Hoe beoordeelt u de constatering in dit rapport dat de robotiseringsgraad van de Nederlandse maakindustrie achterblijft ten opzichte van internationale koplopers?</text:p>
      <text:p text:style-name="ifm_p_mt.3.76mm_ifm">Vraag 3</text:p>
      <text:p text:style-name="ifm_p_ifm">Kunt u de Kamer een actuele, sectorale uitsplitsing sturen van robotadoptie in de Nederlandse maakindustrie, inclusief een onderscheid tussen het mkb en het grootbedrijf?</text:p>
      <text:p text:style-name="ifm_p_mt.3.76mm_ifm">Vraag 4</text:p>
      <text:p text:style-name="ifm_p_ifm">Welke belemmeringen voor robotisering in de Nederlandse maakindustrie wegen volgens u op dit moment het zwaarst?</text:p>
      <text:p text:style-name="ifm_p_mt.3.76mm_ifm">Vraag 5</text:p>
      <text:p text:style-name="ifm_p_ifm">Op welke Nederlandse evaluaties, studies of modelanalyses baseert het kabinet zijn oordeel over het effect van robotisering op arbeidsproductiviteit, leveringszekerheid en concurrentiekracht?</text:p>
      <text:p text:style-name="ifm_p_mt.3.76mm_ifm">Vraag 6</text:p>
      <text:p text:style-name="ifm_p_ifm">Welke bestaande rijksinstrumenten kunnen mkb-maakbedrijven momenteel benutten voor automatisering, digitalisering en robotisering? Kunt u ook aangeven hoe vaak hier gebruik van wordt gemaakt?</text:p>
      <text:p text:style-name="ifm_p_mt.3.76mm_ifm">Vraag 7</text:p>
      <text:p text:style-name="ifm_p_ifm">Zijn er fiscale prikkels, vereenvoudigingen van procedures en/of maatregelen die de regeldruk verlagen om robotinvesteringen te versnellen? Zoja, welke zijn het kansrijkst?</text:p>
      <text:p text:style-name="ifm_p_mt.3.76mm_ifm">Vraag 8</text:p>
      <text:p text:style-name="ifm_p_ifm">In hoeverre vormen energiekosten, netcongestie en langdurige vergunningsprocedures momenteel een belemmering voor robotisering in de Nederlandse maakindustrie?</text:p>
      <text:p text:style-name="ifm_p_mt.3.76mm_ifm">Vraag 9</text:p>
      <text:p text:style-name="ifm_p_ifm">Kunt u in kaart brengen in welke mate Nederlandse maakbedrijven afhankelijk zijn van niet-Europese leveranciers van industriële robots, sensoren, controllers, AI-software en cloud- of operationele technologiecomponenten?</text:p>
      <text:p text:style-name="ifm_p_mt.3.76mm_ifm">Vraag 10</text:p>
      <text:p text:style-name="ifm_p_ifm">Welke inzet pleegt het kabinet op het gebied van standaardisatie en interoperabiliteit bij industriële robotica en hoe wordt vendor lock-in daarbij voorkomen?</text:p>
      <text:p text:style-name="ifm_p_mt.3.76mm_ifm">Vraag 11</text:p>
      <text:p text:style-name="ifm_p_ifm">Hoe beoordeelt het kabinet de rol van open-sourcecomponenten in industriële robotica, mede in het licht van beheerkosten, aansprakelijkheid en cybersecurity?</text:p>
      <text:p text:style-name="ifm_p_mt.3.76mm_ifm">Vraag 12</text:p>
      <text:p text:style-name="ifm_p_ifm">Welke ondersteuning is of wordt beschikbaar gesteld aan maakbedrijven, in het bijzonder mkb-bedrijven, om verbonden robots en andere operationele technologie-systemen cyberveilig in te richten en te beheren?</text:p>
      <text:p text:style-name="ifm_p_mt.3.76mm_ifm">Vraag 13</text:p>
      <text:p text:style-name="ifm_p_ifm">Beschikt het kabinet over een actuele raming van de behoefte aan personeel met kennis van robotica, systeemintegratie, onderhoud, data en operationele technologie-cybersecurity in de maakindustrie? En sluiten de huidige mbo-, hbo- en wo-opleidingen en bestaande om- en bijscholingsinstrumenten daarop aan?</text:p>
      <text:p text:style-name="ifm_p_mt.3.76mm_ifm">Vraag 14</text:p>
      <text:p text:style-name="ifm_p_ifm">Hoe verbindt het kabinet civiele robotisering in de maakindustrie met dual-use toepassingen en de versterking van de Nederlandse defensie-industrie?</text:p>
      <text:p text:style-name="ifm_p_mt.3.76mm_ifm">Vraag 15</text:p>
      <text:p text:style-name="ifm_p_ifm">Bent u bereid de Kamer een integrale kabinetsreactie op dit rapport van TNO te sturen, waarin in ieder geval wordt ingegaan op het aspect of een nationale robotiseringsagenda noodzakelijk is?</text:p>
      <text:p text:style-name="ifm_p_mt.3.76mm_ifm">Vraag 16</text:p>
      <text:p text:style-name="ifm_p_ifm">Kunt u iedere vraag afzonderlijk van elkaar beantwoorden?</text:p>
      <text:h text:style-name="ifm_p_font.bold_mt.5.08mm_page.keep-with-next_ifm" text:outline-level="2">Mededeling</text:h>
      <text:p text:style-name="ifm_p_mt.4.23mm_ifm">De vragen van het lid Van den Berg (JA21) en El Boujdaini (D66) over robotisering in de maakindustrie (2026Z07901) kunnen niet binnen de gebruikelijke termijn worden beantwoord vanwege nog lopen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El Boujdaini over robotisering in de maakindustrie</dc:title>
    <meta:user-defined meta:name="OVERHEIDop.ParlID/DC.identifier">ah-tk-20252026-1931</meta:user-defined>
    <meta:user-defined meta:name="OVERHEIDop.configuratie">https://repository.officiele-overheidspublicaties.nl/MasterConfiguraties/MC-OEP-KamervragenAanhangsel-Web/1.9/xml/MC-OEP-KamervragenAanhangsel-Web.xml</meta:user-defined>
    <meta:user-defined meta:name="OVERHEIDop.vraagnummer">2026Z07901</meta:user-defined>
    <meta:user-defined meta:name="OVERHEIDop.aanhangselNummer">1931</meta:user-defined>
    <meta:user-defined meta:name="OVERHEIDop.ontvanger">W.J.M. Aerdts</meta:user-defined>
    <meta:user-defined meta:name="DCTERMS.W3CDTF/OVERHEIDop.datumOntvangst">2026-05-18</meta:user-defined>
    <meta:user-defined meta:name="OVERHEIDop.AanhangselTypen/DC.type">Mededeling</meta:user-defined>
    <meta:user-defined meta:name="OVERHEIDop.indiener">S. El Boujdaini</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Uitstel beantwoording vragen van de leden Van den Berg en El Boujdaini over robotisering in de maakindustrie</meta:user-defined>
    <meta:user-defined meta:name="DCTERMS.W3CDTF/DCTERMS.available">2026-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