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Faber</text:span> (PVV) aan de Minister van Justitie en Veiligheid over <text:span text:style-name="ifm_span_font.italic_ifm">het ingezetenencriterium ofwel het i-criterium (dat inhoudt dat enkel personen die in een Nederlandse gemeente staan ingeschreven een coffeeshop mogen betreden)</text:span> (ingezonden 23 april 2026).</text:p>
      <text:p text:style-name="ifm_p_font.roman_mt.3.76mm_ifm">Mededeling van Minister <text:span text:style-name="ifm_span_font.bold_ifm">Van Weel</text:span> (Justitie en Veiligheid) (ontvangen  15 mei 2026).</text:p>
      <text:p text:style-name="ifm_p_mt.3.76mm_ifm">Vraag 1</text:p>
      <text:p text:style-name="ifm_p_ifm">Bent u bekend met het bericht «Ervaringen ingezetenencriterium»?<text:note text:id="ID-2026Z08875-d41e56" text:note-class="footnote"><text:note-citation text:label="1 ">1</text:note-citation><text:note-body><text:p text:style-name="ifm_p_font.normal_size.6.93pt_mt..5mm_indent.-0.1161in_mleft.0.1161in_ifm">CCV, 8 oktober 2025, Ervaringen ingezetenencriterium (https://hetccv.nl/themas/georganiseerde-criminaliteit-en-ondermijning/drugstoerisme/ervaringen-ingezetenencriterium/).</text:p></text:note-body></text:note></text:p>
      <text:p text:style-name="ifm_p_mt.3.76mm_ifm">Vraag 2</text:p>
      <text:p text:style-name="ifm_p_ifm">Hoe kan het dat ondanks het i-criterium, welke sinds 1 januari 2013 deel uitmaakt van de Opiumwet en gemeentes verplicht dit in het lokale beleid op te nemen, er nog steeds gemeentes zijn die deze plicht verzaken?</text:p>
      <text:p text:style-name="ifm_p_mt.3.76mm_ifm">Vraag 3</text:p>
      <text:p text:style-name="ifm_p_ifm">Bent u het ermee eens dat het onacceptabel is dat gemeentes die het i-criterium wel in hun lokale beleid hebben opgenomen dit niet handhaven? Zo nee, waarom niet? Zo ja, welke actie gaat u hierop ondernemen?</text:p>
      <text:p text:style-name="ifm_p_mt.3.76mm_ifm">Vraag 4</text:p>
      <text:p text:style-name="ifm_p_ifm">Is het gedogen van eerdergenoemd gedrag door gemeentes geen vorm van ondermijning van de rechtsstaat? Zo nee, waarom niet? Zo ja, welke actie gaat u hierop ondernemen?</text:p>
      <text:p text:style-name="ifm_p_mt.3.76mm_ifm">Vraag 5</text:p>
      <text:p text:style-name="ifm_p_ifm">Als de overheid zich al niet houdt aan wet- en regelgeving, wat verwacht u dan van de burger? Is dit geen fout voorbeeld?</text:p>
      <text:p text:style-name="ifm_p_mt.3.76mm_ifm">Vraag 6</text:p>
      <text:p text:style-name="ifm_p_ifm">Wekt het niet uitvoeren en handhaven van het i-criterium het wiettoerisme, met de bijbehorende overlast, niet in de hand?</text:p>
      <text:h text:style-name="ifm_p_font.bold_mt.5.08mm_page.keep-with-next_ifm" text:outline-level="2">Mededeling</text:h>
      <text:p text:style-name="ifm_p_mt.4.23mm_ifm">Hierbij deel ik u mede dat de schriftelijke vragen van het lid Faber (PVV), van uw Kamer aan de Minister van Justitie en Veiligheid over het ingezetenencriterium ofwel het i-criterium (dat inhoudt dat enkel personen die in een Nederlandse gemeente staan ingeschreven een coffeeshop mogen betreden) (ingezonden 23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aber over het ingezetenencriterium ofwel het i-criterium (dat inhoudt dat enkel personen die in een Nederlandse gemeente staan ingeschreven een coffeeshop mogen betreden)</dc:title>
    <meta:user-defined meta:name="OVERHEIDop.ParlID/DC.identifier">ah-tk-20252026-1926</meta:user-defined>
    <meta:user-defined meta:name="OVERHEIDop.configuratie">https://repository.officiele-overheidspublicaties.nl/MasterConfiguraties/MC-OEP-KamervragenAanhangsel-Web/1.9/xml/MC-OEP-KamervragenAanhangsel-Web.xml</meta:user-defined>
    <meta:user-defined meta:name="OVERHEIDop.vraagnummer">2026Z08875</meta:user-defined>
    <meta:user-defined meta:name="OVERHEIDop.aanhangselNummer">1926</meta:user-defined>
    <meta:user-defined meta:name="OVERHEIDop.ontvanger">D.M. van Weel</meta:user-defined>
    <meta:user-defined meta:name="DCTERMS.W3CDTF/OVERHEIDop.datumOntvangst">2026-05-15</meta:user-defined>
    <meta:user-defined meta:name="OVERHEIDop.AanhangselTypen/DC.type">Mededeling</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Uitstel beantwoording vragen van het lid Faber over het ingezetenencriterium ofwel het i-criterium (dat inhoudt dat enkel personen die in een Nederlandse gemeente staan ingeschreven een coffeeshop mogen betreden)</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