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het lid <text:span text:style-name="ifm_span_font.bold_ifm">Vellinga-Beemsterboer</text:span> (D66) aan de Staatssecretaris van Landbouw, Visserij, Voedselzekerheid en Natuur over <text:span text:style-name="ifm_span_font.italic_ifm">het bericht dat de Nederlandse visserijsector een nieuwe vangstmethode (de «flyshoot») grootschalig inzet zonder de impact op de visstand te onderzoeken</text:span> (ingezonden 23 april 2026).</text:p>
      <text:p text:style-name="ifm_p_font.roman_mt.3.76mm_ifm">Mededeling van Staatssecretaris <text:span text:style-name="ifm_span_font.bold_ifm">Erkens</text:span> (Landbouw, Visserij, Voedselzekerheid en Natuur) (ontvangen  15 mei 2026).</text:p>
      <text:p text:style-name="ifm_p_mt.3.76mm_ifm">Vraag 1</text:p>
      <text:p text:style-name="ifm_p_ifm">Op welke wetenschappelijke basis wordt de flyshoot-methode momenteel beoordeeld als aanvaardbaar vanuit het oogpunt van ecosysteembeheer en acht u die onderbouwing voldoende, gezien de schaal waarop deze methode inmiddels wordt toegepast?<text:note text:id="ID-2026Z08876-d41e53" text:note-class="footnote"><text:note-citation text:label="1 ">1</text:note-citation><text:note-body><text:p text:style-name="ifm_p_font.normal_size.6.93pt_mt..5mm_indent.-0.1161in_mleft.0.1161in_ifm">Follow the money, 6 april 2026, «Nederlanse vissers gebruiken nieuwe methode maar willen inet weten wat die met de visstand doet», (https://www.ftm.nl/artikelen/nederlandse-vissers-gebruiken-nieuwe-methode-maar-willen-niet-weten-wat-die-met-de-visstand-doet?utm_medium=social&amp;utm_campaign=sharebuttonnietleden&amp;utm_source=linkbutton&amp;share=V4dBAJPf24F0G%2FAbT5rkNZiT73HTI8FPCVE%2B%2BRZtPr9gaUD7Lws286B4NqmYy0o%3D)</text:p></text:note-body></text:note></text:p>
      <text:p text:style-name="ifm_p_mt.3.76mm_ifm">Vraag 2</text:p>
      <text:p text:style-name="ifm_p_ifm">Deelt u de analyse dat flyshoot in zijn geïndustrialiseerde Nederlandse vorm met zware kabels en hoog motorvermogen wezenlijk verschilt van de oorspronkelijke, kleinschalige Deense snurrevaad-methode en wat betekent dat voor de ecologische beoordeling?</text:p>
      <text:p text:style-name="ifm_p_mt.3.76mm_ifm">Vraag 3</text:p>
      <text:p text:style-name="ifm_p_ifm">Hoe reflecteert u op de visserij die volgens het artikel niet mee willen werken aan het onderzoek van 4,8 miljoen euro naar de ecologische impact van flyshoot vissen?</text:p>
      <text:p text:style-name="ifm_p_mt.3.76mm_ifm">Vraag 4</text:p>
      <text:p text:style-name="ifm_p_ifm">Herkent u zich in de analyse dat het risico op overbevissing toeneemt door het uitblijven van onderzoek, dataverzameling en beheermaatregelen?</text:p>
      <text:p text:style-name="ifm_p_mt.3.76mm_ifm">Vraag 5</text:p>
      <text:p text:style-name="ifm_p_ifm">Welk instrumentarium heeft u om deelname aan het onderzoek alsnog te bevorderen? Kunt u toezeggen dat instrumentarium in te zetten?</text:p>
      <text:p text:style-name="ifm_p_mt.3.76mm_ifm">Vraag 6</text:p>
      <text:p text:style-name="ifm_p_ifm">Hoe wordt de bijvangst van niet-doelsoorten bij flyshoot-schepen momenteel gemonitord en acht u die monitoring toereikend voor soorten waarvoor geen quota bestaan?</text:p>
      <text:p text:style-name="ifm_p_mt.3.76mm_ifm">Vraag 7</text:p>
      <text:p text:style-name="ifm_p_ifm">Hoe verhoudt het huidige vergunningenbeleid voor flyshoot zich tot de verplichting om te handelen op basis van het voorzorgsprincipe uit het Gemeenschappelijk Visserijbeleid? Bent u voornemens dit beleid aan te passen?</text:p>
      <text:p text:style-name="ifm_p_mt.3.76mm_ifm">Vraag 8</text:p>
      <text:p text:style-name="ifm_p_ifm">Kunt u in Europees verband pleiten voor uniforme transparantie-eisen en monitoringsverplichtingen voor visserijmethoden met een vergelijkbare vangstkracht als de huidige Nederlandse flyshoot?</text:p>
      <text:p text:style-name="ifm_p_mt.3.76mm_ifm">Vraag 9</text:p>
      <text:p text:style-name="ifm_p_ifm">Welke andere concrete stappen gaat u nemen om overbevissing te voorkomen, te voorkomen dat we een herhaling krijgen van de situatie waar Nederland eerder mee te maken had omtrent de pulsvisserij en welke stappen gaat u zetten om te zorgen dat de relatie met onze buurlanden constructief blijft?</text:p>
      <text:p text:style-name="ifm_p_mt.3.76mm_ifm">Vraag 10</text:p>
      <text:p text:style-name="ifm_p_ifm">In welke mate zorgt flyshoot-vissen voor bodemberoering in vergelijking met conventionele boomkor- en pulsvisserij?</text:p>
      <text:p text:style-name="ifm_p_mt.3.76mm_ifm">Vraag 11</text:p>
      <text:p text:style-name="ifm_p_ifm">Wat is de klimaatimpact van bodemberoering door de vormen van visserij in voorgaande vraag en in hoeverre wordt die impact meegenomen in de klimaatscenario’s en uitstootcijfers van deze sector?</text:p>
      <text:p text:style-name="ifm_p_mt.3.76mm_ifm">Vraag 12</text:p>
      <text:p text:style-name="ifm_p_ifm">Welke stappen zet u om de ecologische en klimaatimpact van bodemberoerende visserij te beperken?</text:p>
      <text:p text:style-name="ifm_p_mt.3.76mm_ifm">Vraag 13</text:p>
      <text:p text:style-name="ifm_p_ifm">Kunt u uiteenzetten welke maatregelen de reeds aangekondigde «energie-efficiëntieregeling visserij» van 25 miljoen euro zal bekostigen (Kamerstuk 36 933, nr. 1)?</text:p>
      <text:p text:style-name="ifm_p_mt.3.76mm_ifm">Vraag 14</text:p>
      <text:p text:style-name="ifm_p_ifm">Wordt bij de toekenning van de verduurzamingssubsidie onderscheid gemaakt tussen investeringen die de vangstkracht verhogen en investeringen die de milieu-impact per gevangen kilo vis verlagen? Zo ja, hoe?</text:p>
      <text:p text:style-name="ifm_p_mt.3.76mm_ifm">Vraag 15</text:p>
      <text:p text:style-name="ifm_p_ifm">Kunt u bevestigen dat het ministerie in de periode 2025–2029 80 miljoen euro apart heeft gezet voor de verduurzaming van de vloot, bovenop eerdere middelen uit het klimaatfonds?</text:p>
      <text:p text:style-name="ifm_p_mt.3.76mm_ifm">Vraag 16</text:p>
      <text:p text:style-name="ifm_p_ifm">Hoeveel procent van de kotters en andere vissersschepen verwacht u dat met deze nieuwe 25 miljoen euro bovenop de reeds gereserveerde 80 miljoen euro te kunnen verduurzamen?</text:p>
      <text:p text:style-name="ifm_p_mt.3.76mm_ifm">Vraag 17</text:p>
      <text:p text:style-name="ifm_p_ifm">Hoe wordt voorkomen dat deze middelen ten goede komen aan methoden die de visstand verder onder druk zetten?</text:p>
      <text:p text:style-name="ifm_p_mt.3.76mm_ifm">Vraag 18</text:p>
      <text:p text:style-name="ifm_p_ifm">Is de Staatssecretaris bereid de subsidiecriteria zo in te richten dat vissers die meewerken aan wetenschappelijk onderzoek naar de impact van hun vangstmethode voorrang of een toeslag krijgen?</text:p>
      <text:p text:style-name="ifm_p_mt.3.76mm_ifm">Vraag 19</text:p>
      <text:p text:style-name="ifm_p_ifm">Welke ruimte ziet u om de verduurzamingssubsidies specifiek te benutten voor de overgang naar kleinschaligere en meer selectieve vismethoden, zoals handlijnvisserij en passieve visserij, als alternatief voor opschaling van de flyshoot?</text:p>
      <text:h text:style-name="ifm_p_font.bold_mt.5.08mm_page.keep-with-next_ifm" text:outline-level="2">Mededeling</text:h>
      <text:p text:style-name="ifm_p_mt.4.23mm_ifm">De vragen van het lid Vellinga-Beemsterboer (D66) over het bericht dat de Nederlandse visserijsector een nieuwe vangstmethode (de «flyshoot») grootschalig inzet zonder de impact op de visstand te onderzoeken (kernmerk: 2026Z08876) kunnen niet binnen de gebruikelijke termijn worden beantwoord. De beantwoording lukt niet binnen de gebruikelijke termijn vanwege de vereiste departementale afstemming en het meirece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llinga-Beemsterboer over het bericht dat de Nederlandse visserijsector een nieuwe vangstmethode (de 'flyshoot') grootschalig inzet zonder de impact op de visstand te onderzoeken</dc:title>
    <meta:user-defined meta:name="OVERHEIDop.ParlID/DC.identifier">ah-tk-20252026-1924</meta:user-defined>
    <meta:user-defined meta:name="OVERHEIDop.configuratie">https://repository.officiele-overheidspublicaties.nl/MasterConfiguraties/MC-OEP-KamervragenAanhangsel-Web/1.9/xml/MC-OEP-KamervragenAanhangsel-Web.xml</meta:user-defined>
    <meta:user-defined meta:name="OVERHEIDop.vraagnummer">2026Z08876</meta:user-defined>
    <meta:user-defined meta:name="OVERHEIDop.aanhangselNummer">1924</meta:user-defined>
    <meta:user-defined meta:name="OVERHEIDop.ontvanger">S.P.A. Erkens</meta:user-defined>
    <meta:user-defined meta:name="DCTERMS.W3CDTF/OVERHEIDop.datumOntvangst">2026-05-15</meta:user-defined>
    <meta:user-defined meta:name="OVERHEIDop.AanhangselTypen/DC.type">Mededeling</meta:user-defined>
    <meta:user-defined meta:name="OVERHEIDop.indiener">M.C.A. Vellinga-Beemsterb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Uitstel beantwoording vragen van het lid Vellinga-Beemsterboer over het bericht dat de Nederlandse visserijsector een nieuwe vangstmethode (de 'flyshoot') grootschalig inzet zonder de impact op de visstand te onderzoeken</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