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9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2</text:p>
      <text:p text:style-name="ifm_p_font.roman_mt.3.76mm_ifm">Vragen van de leden <text:span text:style-name="ifm_span_font.bold_ifm">Lammers</text:span> en <text:span text:style-name="ifm_span_font.bold_ifm">Markuszower</text:span> (beiden Groep Markuszower) aan de Minister van Buitenlandse Handel en Ontwikkelingssamenwerking over <text:span text:style-name="ifm_span_font.italic_ifm">het bericht «Waakhond fileert Haagse ontkenning: «Hamas had wel degelijk vinger in de pap bij hulporganisaties»»</text:span> (ingezonden 8 april 2026).</text:p>
      <text:p text:style-name="ifm_p_font.roman_mt.3.76mm_ifm">Antwoord van Minister <text:span text:style-name="ifm_span_font.bold_ifm">Sjoerdsma</text:span> (Buitenlandse Handel en Ontwikkelingssamenwerking) (ontvangen  15 mei 2026).</text:p>
      <text:p text:style-name="ifm_p_mt.3.76mm_ifm">Vraag 1</text:p>
      <text:p text:style-name="ifm_p_ifm">Bent u bekend met het rapport van NGO Monitor, <text:span text:style-name="ifm_span_font.italic_ifm">«Analysis: How the Dutch Government is Evading Accountability for its Humanitarian Assistance Funding»</text:span>?<text:note text:id="ID-2026Z07350-d41e57" text:note-class="footnote"><text:note-citation text:label="1 ">1</text:note-citation><text:note-body><text:p text:style-name="ifm_p_font.normal_size.6.93pt_mt..5mm_indent.-0.1161in_mleft.0.1161in_ifm">Telegraaf, 30 maart 2026, «Waakhond fileert Haagse ontkenning: «Hamas had wel degelijk vinger in de pap bij hulporganisaties»» (https://www.telegraaf.nl/binnenland/waakhond-fileert-haagse-ontkenning-hamas-had-wel-degelijk-vinger-in-de-pap-bij-hulporganisaties/144801534.html)</text:p></text:note-body></text:note><text:span text:style-name="ifm_span_font.superscript_ifm">, </text:span><text:note text:id="ID-2026Z07350-d41e64" text:note-class="footnote"><text:note-citation text:label="2 ">2</text:note-citation><text:note-body><text:p text:style-name="ifm_p_font.normal_size.6.93pt_mt..5mm_indent.-0.1161in_mleft.0.1161in_ifm">NGO Monitor, 29 maart 2026. «Analysis: How the Dutch Government is Evading Accountability for its Humanitarian Assistance Funding» (ngo-monitor.org/reports/analysis-how-the-dutch-government-is-evading-accountability-for-its-humanitarian-assistance-funding/)</text:p></text:note-body></text:note></text:p>
      <text:p text:style-name="ifm_p_mt.3.76mm_ifm">Antwoord 1</text:p>
      <text:p text:style-name="ifm_p_ifm">Ja.</text:p>
      <text:p text:style-name="ifm_p_mt.3.76mm_ifm">Vraag 2 en 3</text:p>
      <text:p text:style-name="ifm_p_ifm">Welke maatregelen heeft het kabinet genomen, gelet op het jaarverslag van 2016 van het Palestinian Centre for Human Rights (PCHR), dat datzelfde jaar Nederlandse overheidsfinanciering ontving en waarin werd gesteld dat in Gaza «internationale organisaties werden lastiggevallen door het Ministerie van Binnenlandse Zaken (Hamas)», organisaties «vaak concessies deden om hun werk te kunnen voortzetten», een «verbod gold op onderzoeksactiviteiten zonder toestemming van het ministerie» en dossiers «zonder wettelijke grondslag werden gecontroleerd», om te voorkomen dat door Nederland gefinancierde organisaties concessies doen aan Hamas of afhankelijk worden van goedkeuring door Hamas-ministeries?</text:p>
      <text:p text:style-name="ifm_p_ifm">Kunt u gedetailleerd beschrijven welke due diligence-procedures momenteel gelden om te waarborgen dat door de Nederlandse overheid gefinancierde projecten en NGO’s niet, direct of indirect, worden misbruikt door terroristische organisaties?</text:p>
      <text:p text:style-name="ifm_p_mt.3.76mm_ifm">Antwoord 2 en 3</text:p>
      <text:p text:style-name="ifm_p_ifm">Het kabinet heeft reeds aan uw Kamer toegelicht (Kamerstukken 2026Z03619 en 2026Z03619) dat besluiten om bepaalde organisaties te financieren altijd zorgvuldig worden genomen, waarbij het voltooien van een <text:span text:style-name="ifm_span_font.italic_ifm">Organisational Risk and Integrity Assessment</text:span> (ORIA) essentieel is. Deze assessment toetst onder andere op <text:span text:style-name="ifm_span_font.italic_ifm">governance</text:span>-structuren en de integriteit van organisaties. Vraagstukken over <text:span text:style-name="ifm_span_font.italic_ifm">due dilligence</text:span> worden ook meegenomen in beoordelingsmemoranda, bijvoorbeeld in de risicoanalyse en intergriteitsbeoordeling. Het beoordelingsmemorandum kan niet worden geaccordeerd zonder een geldige ORIA. Daarnaast worden afspraken gemaakt over tussentijdse monitoring, (onafhankelijke) evaluaties en audits van activiteiten met Nederlandse steun. Als uit het toezicht blijkt dat er mogelijk sprake is van fraude, verduistering of andersoortige malversaties, dan treedt het ministerie daartegenop. Organisaties waar Nederland mee samenwerkt doen bovendien controle en screening van alle medewerkers (zowel nationale als internationale staf) en partners aan de hand van o.a. de sanctielijsten van de VN, EU en nationale instanties.</text:p>
      <text:p text:style-name="ifm_p_ifm">Het kabinet heeft daarnaast vertrouwen in de neutraliteit en onafhankelijkheid van het werk van partnerorganisaties waar Nederland mee werkt. Dit zijn professionele organisaties met een bewezen goede staat van dienst, óók in buitengewoon moeilijke omstandigheden, zoals die als Gaza, waar risico’s nooit volledig uit te bannen zijn. Direct na 7 oktober 2023 heeft een doorlichting van de Nederlandse en EU-ontwikkelingssamenwerking voor de Palestijnse Gebieden plaatsgevonden. Hieruit is gebleken dat de <text:span text:style-name="ifm_span_font.italic_ifm">due diligence</text:span>-processen op orde zijn; deze processen moeten ervoor moeten zorgen dat geld niet (in)direct ten goede komt aan terroristische organisaties. Dat geldt ook voor de genoemde organisaties in het NGO Monitor rapport. Ook zijn er geen signalen naar voren gekomen dat Nederlands of Europees geld terecht is gekomen bij onbedoelde bestemmingen. Bij elke subsidieaanvraag wordt er opnieuw op toegezien dat deze <text:span text:style-name="ifm_span_font.italic_ifm">due diligence</text:span>-processen (nog steeds) op orde zijn.</text:p>
      <text:p text:style-name="ifm_p_mt.3.76mm_ifm">Vraag 4</text:p>
      <text:p text:style-name="ifm_p_ifm">Is het kabinet, gelet op het rapport van NGO Monitor waarin wordt gewezen op infiltratie van Hamas in het Ministerie van Sociale Ontwikkeling (MoSD) in Gaza, bereid toekomstige financiering, inclusief via aangepaste contractvoorwaarden, afhankelijk te maken van het uitsluiten van het MoSD uit de uitvoering van projecten, waaronder het verstrekken van begunstigdenlijsten voor financiële steun? Zo nee, waarom niet?</text:p>
      <text:p text:style-name="ifm_p_mt.3.76mm_ifm">Antwoord 4</text:p>
      <text:p text:style-name="ifm_p_ifm">Nee, zie het antwoord op vraag 2 en 3</text:p>
      <text:p text:style-name="ifm_p_mt.3.76mm_ifm">Vraag 5 en 6</text:p>
      <text:p text:style-name="ifm_p_ifm">Was het kabinet ervan op de hoogte dat Oxfam Novib, lid van de door Nederland gefinancierde Dutch Relief Alliance (DRA), nog steeds samenwerkt met de Union of Agricultural Work Committees (UAWC), een organisatie waarvan Nederland de financiering eerder stopzette na een audit waaruit bleek dat 34 medewerkers banden hadden met de terroristische organisatie PFLP, waaronder 12 in leidinggevende posities, en dat Nederlands geld werd gebruikt voor salarissen van twee medewerkers die betrokken waren bij de moord op Rina Shnerb in 2019?</text:p>
      <text:p text:style-name="ifm_p_ifm">Acht het kabinet het acceptabel dat Oxfam Novib nog steeds samenwerkt met UAWC? Zo ja, waarom?</text:p>
      <text:p text:style-name="ifm_p_mt.3.76mm_ifm">Antwoord 5 en 6</text:p>
      <text:p text:style-name="ifm_p_ifm">Ja, het kabinet is hiervan op de hoogte. Het staat Oxfam Novib vrij om samen te werken met andere organisaties.</text:p>
      <text:p text:style-name="ifm_p_ifm">Uw Kamer is in 2022 uitgebreid geïnformeerd over de uitkomsten en kabinetsreactie op extern onderzoek naar UAWC (Kamerstuk 23 432, nr. 486). Uit dit onderzoek is gebleken dat er geen aanwijzingen zijn dat er financiële stromen bestaan tussen UAWC en de PFLP, en evenmin kon worden geconstateerd dat sprake is van een organisatorische eenheid tussen UAWC en PFLP, dan wel aansturing van UAWC door de PFLP. Daarnaast is er geen bewijs gevonden dat suggereert dat stafleden van UAWC of bestuursleden hun positie bij UAWC gebruikt hebben voor terroristische activiteiten of om terroristische activiteiten te steunen.</text:p>
      <text:p text:style-name="ifm_p_mt.3.76mm_ifm">Vraag 7</text:p>
      <text:p text:style-name="ifm_p_ifm">Indien het kabinet dit onacceptabel acht, welke gevolgen heeft dit voor de financiering van Oxfam Novib en voor organisaties binnen de Dutch Relief Alliance?</text:p>
      <text:p text:style-name="ifm_p_mt.3.76mm_ifm">Antwoord 7</text:p>
      <text:p text:style-name="ifm_p_ifm">Zie antwoord op vraag 5 en 6.</text:p>
      <text:p text:style-name="ifm_p_mt.3.76mm_ifm">Vraag 8</text:p>
      <text:p text:style-name="ifm_p_ifm">Op 17 maart 2026 stelde u dat het kabinet vertrouwen heeft in de neutraliteit en onafhankelijkheid van partnerorganisaties, blijft u bij dit standpunt in het licht van de bovenstaande informatie? Zo ja, waarom?</text:p>
      <text:p text:style-name="ifm_p_mt.3.76mm_ifm">Antwoord 8</text:p>
      <text:p text:style-name="ifm_p_ifm">Ja. Zie antwoord op vraag 2, 3, 5 en 6.</text:p>
      <text:p text:style-name="ifm_p_mt.3.76mm_ifm">Vraag 9</text:p>
      <text:p text:style-name="ifm_p_ifm">Bent u het, gelet op bovenstaande informatie, eens met de stelling dat het onjuist is dat «geen aanwijzingen bestaan dat Nederlandse of Europese middelen bij onbedoelde bestemmingen zijn terechtgekomen»? Zo nee, waarom niet?</text:p>
      <text:p text:style-name="ifm_p_mt.3.76mm_ifm">Antwoord 9</text:p>
      <text:p text:style-name="ifm_p_ifm">Nee. Zie het antwoord op vraag 2 en 3.</text:p>
      <text:p text:style-name="ifm_p_mt.3.76mm_ifm">Vraag 10</text:p>
      <text:p text:style-name="ifm_p_ifm">Bent u bereid alle steun aan organisaties waar Hamas direct of indirect zeggenschap over heeft of op enige andere wijze invloed uitoefent, op te schorten?</text:p>
      <text:p text:style-name="ifm_p_mt.3.76mm_ifm">Antwoord 10</text:p>
      <text:p text:style-name="ifm_p_ifm">Dit is hier niet aan de orde. Zie het antwoord op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ammers en Markuszower over het bericht 'Waakhond fileert Haagse ontkenning: 'Hamas had wel degelijk vinger in de pap bij hulporganisaties''</dc:title>
    <meta:user-defined meta:name="OVERHEIDop.ParlID/DC.identifier">ah-tk-20252026-1922</meta:user-defined>
    <meta:user-defined meta:name="OVERHEIDop.configuratie">https://repository.officiele-overheidspublicaties.nl/MasterConfiguraties/MC-OEP-KamervragenAanhangsel-Web/1.9/xml/MC-OEP-KamervragenAanhangsel-Web.xml</meta:user-defined>
    <meta:user-defined meta:name="OVERHEIDop.vraagnummer">2026Z07350</meta:user-defined>
    <meta:user-defined meta:name="OVERHEIDop.aanhangselNummer">1922</meta:user-defined>
    <meta:user-defined meta:name="OVERHEIDop.ontvanger">S.W. Sjoerdsma</meta:user-defined>
    <meta:user-defined meta:name="DCTERMS.W3CDTF/OVERHEIDop.datumOntvangst">2026-05-15</meta:user-defined>
    <meta:user-defined meta:name="OVERHEIDop.AanhangselTypen/DC.type">Antwoord</meta:user-defined>
    <meta:user-defined meta:name="OVERHEIDop.indiener">G. Markuszower</meta:user-defined>
    <meta:user-defined meta:name="OVERHEIDop.indiener">A.N. Lamm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5</meta:user-defined>
    <meta:user-defined meta:name="DC.title">Antwoord op vragen van de leden Lammers en Markuszower over het bericht 'Waakhond fileert Haagse ontkenning: 'Hamas had wel degelijk vinger in de pap bij hulporganisaties''</meta:user-defined>
    <meta:user-defined meta:name="DCTERMS.W3CDTF/DCTERMS.available">2026-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Openbare orde en veiligheid | Terrorisme</meta:user-defined>
    <meta:user-defined meta:name="OVERHEIDop.versieInformatie"/>
  </office:meta>
</office:document-meta>
</file>