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text:p>
      <text:p text:style-name="ifm_p_font.roman_mt.3.76mm_ifm">Vragen van het lid <text:span text:style-name="ifm_span_font.bold_ifm">Gabriëls</text:span> (GroenLinks-PvdA) aan de Minister en de Staatssecretaris van Infrastructuur en Waterstaat over <text:span text:style-name="ifm_span_font.italic_ifm">het bericht «Plasticgigant zweeg decennialang over PFAS-lozingen»</text:span> (ingezonden 15 september 2025).</text:p>
      <text:p text:style-name="ifm_p_font.roman_mt.3.76mm_ifm">Mededeling van Minister <text:span text:style-name="ifm_span_font.bold_ifm">Tieman</text:span> (Infrastructuur en Waterstaat) (ontvangen 6 oktober 2025)</text:p>
      <text:p text:style-name="ifm_p_mt.3.76mm_ifm">Vraag 1</text:p>
      <text:p text:style-name="ifm_p_ifm">Bent u bekend met het bericht «Plasticgigant zweeg decennialang over PFAS-lozingen»?<text:note text:id="ID-2025Z16856-d37e52" text:note-class="footnote"><text:note-citation text:label="1 ">1</text:note-citation><text:note-body><text:p text:style-name="ifm_p_font.normal_size.6.93pt_mt..5mm_indent.-0.1161in_mleft.0.1161in_ifm">Algemeen Dagblad, 11 september 2025 (https://www.ad.nl/binnenland/plasticgigant-zweeg-decennialang-over-pfas-lozingen~aff65319/)</text:p></text:note-body></text:note></text:p>
      <text:p text:style-name="ifm_p_mt.3.76mm_ifm">Vraag 2</text:p>
      <text:p text:style-name="ifm_p_ifm">Klopt de stelling uit het bericht dat Sabic meer dan 25 jaar lang PFAS loosde in de Westerschelde zonder toezichthouders te informeren?</text:p>
      <text:p text:style-name="ifm_p_mt.3.76mm_ifm">Vraag 3</text:p>
      <text:p text:style-name="ifm_p_ifm">Als dit klopt, wat zijn dan de straffen die opgelegd kunnen worden aan Sabic?</text:p>
      <text:p text:style-name="ifm_p_mt.3.76mm_ifm">Vraag 4</text:p>
      <text:p text:style-name="ifm_p_ifm">Klopt het dat dit bedrijf eerder ook al waarschuwingen ontving voor drie overtredingen, waaronder het niet melden van een lekkage van PFBS?</text:p>
      <text:p text:style-name="ifm_p_mt.3.76mm_ifm">Vraag 5</text:p>
      <text:p text:style-name="ifm_p_ifm">Hoe groot acht u de kans dat Sabic daadwerkelijk een sanctie opgelegd krijgt voor de lozing van PFAS in de Westerschelde?</text:p>
      <text:p text:style-name="ifm_p_mt.3.76mm_ifm">Vraag 6</text:p>
      <text:p text:style-name="ifm_p_ifm">Welke sancties kunnen aan een bedrijf worden opgelegd als dat bedrijf langdurig de milieuregels niet heeft opgevolgd en het toezichthouders onmogelijk heeft gemaakt hun taak naar behoren uit te voeren?</text:p>
      <text:p text:style-name="ifm_p_mt.3.76mm_ifm">Vraag 7</text:p>
      <text:p text:style-name="ifm_p_ifm">Waar ligt de drempel om een dossier voor beoordeling door te sturen naar het Openbaar Ministerie?</text:p>
      <text:p text:style-name="ifm_p_mt.3.76mm_ifm">Vraag 8</text:p>
      <text:p text:style-name="ifm_p_ifm">Acht u het wenselijk dat er een evaluatie plaatsvindt van ernstige situaties als deze en, zo ja, wie zouden hierbij betrokken moeten zijn? Bestaan hier (ad hoc) voorschriften of structuren voor?</text:p>
      <text:p text:style-name="ifm_p_mt.3.76mm_ifm">Vraag 9</text:p>
      <text:p text:style-name="ifm_p_ifm">Gaat u het bevoegd gezag helpen bij het opleggen van straffen en eventuele rechtszaken die volgen? Waarom wel/niet?</text:p>
      <text:p text:style-name="ifm_p_mt.3.76mm_ifm">Vraag 10</text:p>
      <text:p text:style-name="ifm_p_ifm">Wat kunt u nog meer doen om ervoor te zorgen dat de veroorzakers van deze milieuovertredingen daadwerkelijk bestraft worden?</text:p>
      <text:p text:style-name="ifm_p_mt.3.76mm_ifm">Vraag 11</text:p>
      <text:p text:style-name="ifm_p_ifm">Wanneer worden de nieuwe Europese regels (sancties en straffen voor milieucriminaliteit) van kracht in Nederland?</text:p>
      <text:p text:style-name="ifm_p_mt.3.76mm_ifm">Vraag 12</text:p>
      <text:p text:style-name="ifm_p_ifm">Hoe beoordeelt u het feit dat provincie Brabant pas in 2022 ontdekte dat er PFAS geloosd werd?</text:p>
      <text:p text:style-name="ifm_p_mt.3.76mm_ifm">Vraag 13</text:p>
      <text:p text:style-name="ifm_p_ifm">Hoe kan het dat het bedrijf het lozen van PFBS niet gemeld heeft aan de bevoegde instanties en hoe beoordeelt u dat gegeven?</text:p>
      <text:p text:style-name="ifm_p_mt.3.76mm_ifm">Vraag 14</text:p>
      <text:p text:style-name="ifm_p_ifm">Hoe beoordeelt u het gegeven dat Sabic aangeeft de lozing van PFBS ontdekt te hebben in 2019, terwijl provincie Brabant pas in 2022 werd geïnformeerd?</text:p>
      <text:p text:style-name="ifm_p_mt.3.76mm_ifm">Vraag 15</text:p>
      <text:p text:style-name="ifm_p_ifm">Wat kunt u doen om decentrale overheden en omgevingsdiensten beter te equiperen om milieuovertredingen als deze te voorkomen?</text:p>
      <text:p text:style-name="ifm_p_mt.3.76mm_ifm">Vraag 16</text:p>
      <text:p text:style-name="ifm_p_ifm">Wat kunt u doen om decentrale overheden en omgevingsdiensten beter te equiperen om milieuovertredingen als deze te bestraffen?</text:p>
      <text:p text:style-name="ifm_p_mt.3.76mm_ifm">Vraag 17</text:p>
      <text:p text:style-name="ifm_p_ifm">Wat vindt u van het gegeven dat PFBS pas sinds 2020 op de lijst van zeer zorgwekkende stoffen staat en hoe gaat u voorkomen dat andere PFAS-soorten «over het hoofd gezien worden» door bedrijven?</text:p>
      <text:p text:style-name="ifm_p_mt.3.76mm_ifm">Vraag 18</text:p>
      <text:p text:style-name="ifm_p_ifm">Welke rol pakt u als stelselverantwoordelijke om situaties als deze te voorkomen én deze situatie op te lossen?</text:p>
      <text:p text:style-name="ifm_p_mt.3.76mm_ifm">Vraag 19</text:p>
      <text:p text:style-name="ifm_p_ifm">Vindt u ook dat verwijzen naar het bevoegde gezag niet een oplossing biedt voor de ontstane situatie? Waarom wel/niet?</text:p>
      <text:p text:style-name="ifm_p_mt.3.76mm_ifm">Vraag 20</text:p>
      <text:p text:style-name="ifm_p_ifm">Hoe kan de landelijke handhavingsstrategie aangescherpt worden, zodat in situaties als deze de vervuiler bestraft wordt en de vervuiling opgeruimd wordt door de vervuiler?</text:p>
      <text:p text:style-name="ifm_p_mt.3.76mm_ifm">Vraag 21</text:p>
      <text:p text:style-name="ifm_p_ifm">Zou u het ook onbevredigend vinden als het handhavingstraject hier niet leidt tot een straf?</text:p>
      <text:p text:style-name="ifm_p_mt.3.76mm_ifm">Vraag 22</text:p>
      <text:p text:style-name="ifm_p_ifm">Bestaat er een landelijke dataset waar waterschappen hun eigen PFAS-metingen kunnen laten registreren om zo op landelijk niveau een beter zicht te krijgen op mogelijke bronnen?</text:p>
      <text:p text:style-name="ifm_p_mt.3.76mm_ifm">Vraag 23</text:p>
      <text:p text:style-name="ifm_p_ifm">Wanneer kunt u meer uitsluitsel geven over concrete acties die u gaat uitvoeren naar aanleiding van de aangenomen motie om te komen tot een nationaal PFAS-lozingsverbod?<text:note text:id="ID-2025Z16856-d37e175" text:note-class="footnote"><text:note-citation text:label="2 ">2</text:note-citation><text:note-body><text:p text:style-name="ifm_p_font.normal_size.6.93pt_mt..5mm_indent.-0.1161in_mleft.0.1161in_ifm">Kamerstuk 36 600 XII, nr. 29</text:p></text:note-body></text:note></text:p>
      <text:p text:style-name="ifm_p_mt.3.76mm_ifm">Vraag 24</text:p>
      <text:p text:style-name="ifm_p_ifm">Kunt u deze vragen één voor éen beantwoorden?</text:p>
      <text:h text:style-name="ifm_p_font.bold_mt.5.08mm_page.keep-with-next_ifm" text:outline-level="2">Mededeling</text:h>
      <text:p text:style-name="ifm_p_mt.4.23mm_ifm">Op 15 september jl. heeft de het lid Gabriëls (GroenLinks-PvdA) vragen gesteld over het bericht 'Plasticgigant zweeg decennialang over PFAS-lozingen» (2025Z16856).</text:p>
      <text:p text:style-name="ifm_p_ifm">Deze vragen kunnen niet binnen de termijn van drie weken worden beantwoord. De reden van het uitstel is dat de beantwoording van deze vragen meer tijd vergt, omdat de inhoud hiervan (inter-)departementaal en met het bevoegd gezag afgestemd dient te worden. De antwoorden worden zo spoedig mogelijk aan de Kamer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abriëls over het bericht 'Plasticgigant zweeg decennialang over PFAS-lozingen'</dc:title>
    <meta:user-defined meta:name="OVERHEIDop.ParlID/DC.identifier">ah-tk-20252026-192</meta:user-defined>
    <meta:user-defined meta:name="OVERHEIDop.configuratie">https://repository.officiele-overheidspublicaties.nl/MasterConfiguraties/MC-OEP-KamervragenAanhangsel-Web/1.9/xml/MC-OEP-KamervragenAanhangsel-Web.xml</meta:user-defined>
    <meta:user-defined meta:name="OVERHEIDop.vraagnummer">2025Z16856</meta:user-defined>
    <meta:user-defined meta:name="OVERHEIDop.aanhangselNummer">192</meta:user-defined>
    <meta:user-defined meta:name="OVERHEIDop.ontvanger">R. Tieman</meta:user-defined>
    <meta:user-defined meta:name="DCTERMS.W3CDTF/OVERHEIDop.datumOntvangst">2025-10-06</meta:user-defined>
    <meta:user-defined meta:name="OVERHEIDop.AanhangselTypen/DC.type">Mededeling</meta:user-defined>
    <meta:user-defined meta:name="OVERHEIDop.indiener">G.J.W. Gabriël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6</meta:user-defined>
    <meta:user-defined meta:name="DC.title">Uitstel beantwoording vragen van het lid Gabriëls over het bericht 'Plasticgigant zweeg decennialang over PFAS-lozingen'</meta:user-defined>
    <meta:user-defined meta:name="DCTERMS.W3CDTF/DCTERMS.available">2025-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