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9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17</text:p>
      <text:p text:style-name="ifm_p_font.roman_mt.3.76mm_ifm">Vragen van het lid <text:span text:style-name="ifm_span_font.bold_ifm">Vliegenthart</text:span> (GroenLinks-PvdA) aan de Minister van Langdurige Zorg, Jeugd en Sport over <text:span text:style-name="ifm_span_font.italic_ifm">erkenning en rechtsherstel voor de Molukse gemeenschap</text:span> (ingezonden 22 april 2026).</text:p>
      <text:p text:style-name="ifm_p_font.roman_mt.3.76mm_ifm">Mededeling van Minister <text:span text:style-name="ifm_span_font.bold_ifm">Sterk</text:span> (Langdurige Zorg, Jeugd en Sport) (ontvangen  13 mei 2026).</text:p>
      <text:p text:style-name="ifm_p_mt.3.76mm_ifm">Vraag 1</text:p>
      <text:p text:style-name="ifm_p_ifm">Bent u bekend met het bericht «Opinie: Kabinet kan geschiedenis schrijven met rechtsherstel voor Molukse gemeenschap»?<text:note text:id="ID-2026Z08710-d41e51" text:note-class="footnote"><text:note-citation text:label="1 ">1</text:note-citation><text:note-body><text:p text:style-name="ifm_p_font.normal_size.6.93pt_mt..5mm_indent.-0.1161in_mleft.0.1161in_ifm">Volkskrant, 19 maart 2026, «Opinie: Kabinet kan geschiedenis schrijven met rechtsherstel voor Molukse gemeenschap», https://www.volkskrant.nl/columns-opinie/opinie-kabinet-kan-geschiedenis-schrijven-met-rechtsherstel-voor-molukse-gemeenschap~b0b35689/.</text:p></text:note-body></text:note> Bent u tevens bekend met het bericht «Oud-premier Van Agt vroeg Koning om excuses aan Molukse gemeenschap»<text:note text:id="ID-2026Z08710-d41e59" text:note-class="footnote"><text:note-citation text:label="2 ">2</text:note-citation><text:note-body><text:p text:style-name="ifm_p_font.normal_size.6.93pt_mt..5mm_indent.-0.1161in_mleft.0.1161in_ifm">Nu.nl, 21 maart 2026, «Oud-premier Van Agt vroeg Koning om excuses aan Molukse gemeenschap», https://www.nu.nl/binnenland/6389957/oud-premier-van-agt-vroeg-koning-om-excuses-aan-molukse-gemeenschap.html.</text:p></text:note-body></text:note> en het bericht «Arnhem erkent pijn Molukkers: excuses, plaquette én betalingen voor grafrechten»?<text:note text:id="ID-2026Z08710-d41e67" text:note-class="footnote"><text:note-citation text:label="3 ">3</text:note-citation><text:note-body><text:p text:style-name="ifm_p_font.normal_size.6.93pt_mt..5mm_indent.-0.1161in_mleft.0.1161in_ifm">De Gelderlander, 21 maart 2026, «Arnhem erkent pijn Molukkers: excuses, plaquette én betalingen voor grafrechten», https://www.gelderlander.nl/arnhem/arnhem-erkent-pijn-molukkers-excuses-plaquette-en-betalingen-voor-grafrechten~aa1d30da/.</text:p></text:note-body></text:note></text:p>
      <text:p text:style-name="ifm_p_mt.3.76mm_ifm">Vraag 2</text:p>
      <text:p text:style-name="ifm_p_ifm">Hoe duidt u en het kabinet de oproepen uit de bovengenoemde berichten in het licht van het feit dat op 21 maart 2026 het herdenkingsjaar 75 jaar Molukkers in Nederland is gestart?</text:p>
      <text:p text:style-name="ifm_p_mt.3.76mm_ifm">Vraag 3</text:p>
      <text:p text:style-name="ifm_p_ifm">Erkent u dat het Nederlandse overheidsbeleid rond de komst en opvang van Molukse KNIL-militairen en hun gezinnen in 1951 heeft geleid tot groot onrecht met langdurige gevolgen voor hun rechtspositie, maatschappelijke positie en vertrouwen in de overheid? Zo nee, waarom niet?</text:p>
      <text:p text:style-name="ifm_p_mt.3.76mm_ifm">Vraag 4</text:p>
      <text:p text:style-name="ifm_p_ifm">Is hierbij naar het oordeel van u en het kabinet sprake van een bijzondere verantwoordelijkheid van de Staat der Nederlanden, mede in het licht van de militaire dienstverbanden en de verwachtingen die destijds door de overheid zijn gewekt?</text:p>
      <text:p text:style-name="ifm_p_mt.3.76mm_ifm">Vraag 5</text:p>
      <text:p text:style-name="ifm_p_ifm">Bent u bereid concrete voorstellen uit te werken voor vormen van rechtsherstel en de Kamer hierover voor het einde van het herdenkingsjaar te informeren?</text:p>
      <text:p text:style-name="ifm_p_mt.3.76mm_ifm">Vraag 6</text:p>
      <text:p text:style-name="ifm_p_ifm">Bent u bereid hierover actief in gesprek te gaan met vertegenwoordigers van de Molukse gemeenschap en betrokken medeoverheden, en de Kamer?</text:p>
      <text:h text:style-name="ifm_p_font.bold_mt.5.08mm_page.keep-with-next_ifm" text:outline-level="2">Mededeling</text:h>
      <text:p text:style-name="ifm_p_mt.4.23mm_ifm">De vragen van het lid Vliegenthart (GroenLinks-PvdA) over erkenning en rechtsherstel voor de Molukse gemeenschap (2026Z08710) kunnen tot mijn spijt niet binnen de gebruikelijke termijn worden beantwoord.</text:p>
      <text:p text:style-name="ifm_p_ifm">De reden van het uitstel is dat interdepartementale afstemming langer duurt dan verwach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liegenthart over erkenning en rechtsherstel voor de Molukse gemeenschap</dc:title>
    <meta:user-defined meta:name="OVERHEIDop.ParlID/DC.identifier">ah-tk-20252026-1917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8710</meta:user-defined>
    <meta:user-defined meta:name="OVERHEIDop.aanhangselNummer">1917</meta:user-defined>
    <meta:user-defined meta:name="OVERHEIDop.ontvanger">W.R.C. Sterk</meta:user-defined>
    <meta:user-defined meta:name="DCTERMS.W3CDTF/OVERHEIDop.datumOntvangst">2026-05-13</meta:user-defined>
    <meta:user-defined meta:name="OVERHEIDop.AanhangselTypen/DC.type">Mededeling</meta:user-defined>
    <meta:user-defined meta:name="OVERHEIDop.indiener">L. Vliegentha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5-13</meta:user-defined>
    <meta:user-defined meta:name="DC.title">Uitstel beantwoording vragen van het lid Vliegenthart over erkenning en rechtsherstel voor de Molukse gemeenschap</meta:user-defined>
    <meta:user-defined meta:name="DCTERMS.W3CDTF/DCTERMS.available">2026-05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