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Clemminck</text:span> (JA21) aan de Staatssecretaris van Binnenlandse Zaken en Koninkrijksrelaties over <text:span text:style-name="ifm_span_font.italic_ifm">het bericht dat een rechter duizenden Woo-verzoeken indiende om misbruik van de wet aan te tonen</text:span> (ingezonden 23 april 2026).</text:p>
      <text:p text:style-name="ifm_p_font.roman_mt.3.76mm_ifm">Antwoord van Staatssecretaris <text:span text:style-name="ifm_span_font.bold_ifm">Van der Burg</text:span> (Binnenlandse Zaken en Koninkrijksrelaties) (ontvangen  13 mei 2026).</text:p>
      <text:p text:style-name="ifm_p_mt.3.76mm_ifm">Vraag 1</text:p>
      <text:p text:style-name="ifm_p_ifm">Bent u bekend met het artikel «Rechter bombardeert gemeenten met duizenden informatieverzoeken om punt te maken»?<text:note text:id="N1" text:note-class="footnote"><text:note-citation text:label="1 ">1</text:note-citation><text:note-body><text:p text:style-name="ifm_p_font.normal_size.6.93pt_mt..5mm_indent.-0.1161in_mleft.0.1161in_ifm">Follow the Money, 22 april 2026, «Rechter bombardeert gemeenten met duizenden informatieverzoeken om punt te maken» (https://www.ftm.nl/artikelen/mysterieuze-indiener-duizenden- informatieverzoeken-blijkt-rechter-die-misbruik-wet-wil-aantonen?utm_medium=social&amp;utm_campaign=sharebuttonleden&amp;utm_source=linkbutton&amp;share=ugHGYnrMa%2BCar5Hk%2BCH4DUgOahiju29EUFbA0R4ud1ZwvDa1MaRKhpmK8Q%2BtnkI%3D)</text:p></text:note-body></text:note></text:p>
      <text:p text:style-name="ifm_p_mt.3.76mm_ifm">Antwoord 1</text:p>
      <text:p text:style-name="ifm_p_ifm">Ja.</text:p>
      <text:p text:style-name="ifm_p_mt.3.76mm_ifm">Vraag 2</text:p>
      <text:p text:style-name="ifm_p_ifm">Klopt het dat een zittende rechter volgens deze berichtgeving op grote schaal Woo-verzoeken heeft ingediend bij gemeenten, niet primair om informatie openbaar te krijgen, maar om aan te tonen hoe eenvoudig misbruik van de Woo mogelijk is? Zo ja, wat is uw reactie daarop?</text:p>
      <text:p text:style-name="ifm_p_mt.3.76mm_ifm">Antwoord 2</text:p>
      <text:p text:style-name="ifm_p_ifm">Ja, dit klopt. Het recht op toegang tot overheidsinformatie en het kunnen doen van een Woo-verzoek is belangrijk voor de werking van onze democratie. Vanzelfsprekend is het onacceptabel dat dit belangrijke recht uit de Woo wordt misbruikt. Misbruik maken van de Woo leidt tot verspilling van publieke middelen en levert het overheidsorganisaties een hoop extra werk op. Misbruik ondermijnt een goede werking van het openbaarheidsstelsel, bijvoorbeeld omdat dit ten koste gaat van de doorlooptijd van andere Woo-verzoeken.</text:p>
      <text:p text:style-name="ifm_p_mt.3.76mm_ifm">Vraag 3</text:p>
      <text:p text:style-name="ifm_p_ifm">Deelt u de opvatting dat de Woo bedoeld is om openbaarheid van bestuur te bevorderen, maar niet om overheden op grote schaal doelbewust administratief te belasten of de uitvoeringspraktijk te ontregelen?</text:p>
      <text:p text:style-name="ifm_p_mt.3.76mm_ifm">Antwoord 3</text:p>
      <text:p text:style-name="ifm_p_ifm">Ja.</text:p>
      <text:p text:style-name="ifm_p_mt.3.76mm_ifm">Vraag 4</text:p>
      <text:p text:style-name="ifm_p_ifm">Hoe beoordeelt u het risico dat dit soort massale en mogelijk strategische Woo-verzoeken, zeker bij kleinere gemeenten, leidt tot verdringing van reguliere publieke taken, oplopende uitvoeringskosten en langere wachttijden voor bona fide verzoekers?</text:p>
      <text:p text:style-name="ifm_p_mt.3.76mm_ifm">Antwoord 4</text:p>
      <text:p text:style-name="ifm_p_ifm">Transparantie van overheidshandelen en openbaarmaking van overheidsinformatie zijn belangrijke waarborgen in onze democratische rechtsstaat. Misbruik van het recht om Woo-verzoeken te doen, is dan ook onacceptabel. Deze casus laat zien dat misbruik van de Woo mogelijk is.</text:p>
      <text:p text:style-name="ifm_p_ifm">Om misbruik tegen te gaan, bevat de Woo een antimisbruikbepaling. Van deze bepaling kunnen overheidsorganisaties gebruik maken als een Woo-verzoeker kennelijk een ander doel heeft dan het verkrijgen van publieke informatie. Op dit moment heb ik geen signalen dat misbruik van de Woo op grote schaal voorkomt. Wel is het voor bestuursorganen soms lastig om te bepalen wanneer zij gebruik kunnen maken van de antimisbruikbepaling. Daarom hebben we een handreiking gepubliceerd die bestuursorganen hierbij helpt.<text:note text:id="ID-1913-d41e120" text:note-class="footnote"><text:note-citation text:label="2 ">2</text:note-citation><text:note-body><text:p text:style-name="ifm_p_font.normal_size.6.93pt_mt..5mm_indent.-0.1161in_mleft.0.1161in_ifm">Handreiking «ZO! ga je om met de antimisbruikbepaling»</text:p></text:note-body></text:note> Daarnaast wordt dit jaar de Woo geëvalueerd, waarbij ook wordt gekeken naar de werking van de antimisbruikbepaling. Op basis van de uitkomsten van de evaluatie kunnen we kijken of extra maatregelen nodig zijn om misbruik te voorkomen en te bestrijden.</text:p>
      <text:p text:style-name="ifm_p_mt.3.76mm_ifm">Vraag 5</text:p>
      <text:p text:style-name="ifm_p_ifm">Heeft u zicht op de omvang van de belasting voor gemeenten door dit soort bulkverzoeken, bijvoorbeeld in termen van extra ambtelijke inzet, externe juridische kosten en vertraging in de afhandeling van andere Woo-verzoeken? Zo nee, bent u bereid dit via de Vereniging van Nederlandse Gemeenten (VNG) uit te vragen?</text:p>
      <text:p text:style-name="ifm_p_mt.3.76mm_ifm">Antwoord 5</text:p>
      <text:p text:style-name="ifm_p_ifm">Onlangs is een onderzoek uitgevoerd naar de uitvoeringslasten van Woo-verzoeken.<text:note text:id="ID-1913-d41e143" text:note-class="footnote"><text:note-citation text:label="3 ">3</text:note-citation><text:note-body><text:p text:style-name="ifm_p_font.normal_size.6.93pt_mt..5mm_indent.-0.1161in_mleft.0.1161in_ifm">Het rapport van dit onderzoek zal gelijktijdig, met de voortgangsbrief open overheid (mei 2026), aan uw Kamer worden aangeboden.</text:p></text:note-body></text:note> In dit onderzoek is niet specifiek gekeken naar bulkverzoeken, maar wel naar zogenaamde «zeer complexe» verzoeken,<text:note text:id="ID-1913-d41e151" text:note-class="footnote"><text:note-citation text:label="4 ">4</text:note-citation><text:note-body><text:p text:style-name="ifm_p_font.normal_size.6.93pt_mt..5mm_indent.-0.1161in_mleft.0.1161in_ifm">Zeer-complexe verzoeken zijn verzoeken van meer dan 500 beoordeelde documenten, of 100–500 documenten maar inhoudelijk complex. Inhoudelijke complexiteit kan bijvoorbeeld spelen bij een groot aantal doorzochte documenten, veel aanpalende wetgeving, grote politieke belangstelling, veel afstemming of oude (papieren) archiefstukken.</text:p></text:note-body></text:note>  waar ook de hier bedoelde bulkverzoeken onder kunnen vallen. Op landelijk niveau vergen de 10% meest complexe Woo-verzoeken circa 30% van de totale tijd die wordt besteed aan de afhandeling van Woo-verzoeken. De gemiddelde tijdsbesteding voor zeer complexe Woo-verzoeken bedraagt 113 uren voor kleine gemeenten, 128 uren voor middelgrote gemeenten en 159 uren voor grote gemeenten. Dit betreffen uitdrukkelijk niet allemaal verzoeken waarmee misbruik wordt gemaakt van de Woo. In de wetsevaluatie wordt nader gekeken naar de effecten van de Woo in de praktijk en de werking van de antimisbruikbepaling. De uitkomsten van het onderzoek naar de uitvoeringslasten worden in de wetsevaluatie meegenomen.</text:p>
      <text:p text:style-name="ifm_p_mt.3.76mm_ifm">Vraag 6</text:p>
      <text:p text:style-name="ifm_p_ifm">Welke mogelijkheden hebben bestuursorganen op dit moment om op te treden tegen kennelijk oneigenlijk of disproportioneel gebruik van de Woo, en acht u dat instrumentarium toereikend?</text:p>
      <text:p text:style-name="ifm_p_mt.3.76mm_ifm">Antwoord 6</text:p>
      <text:p text:style-name="ifm_p_ifm">Zoals eerder genoemd, heeft de Woo een antimisbruikbepaling (artikel 4.6) waarmee bestuursorganen een middel hebben om Woo-verzoeken die een ander doel hebben dan het verkrijgen van informatie niet in behandeling te nemen. Hier heeft de gemeente Utrecht in deze casus ook een beroep op gedaan.</text:p>
      <text:p text:style-name="ifm_p_ifm">Of de antimisbruikbepaling wordt ingezet, is een afweging die het bestuursorgaan zelf moet maken op basis van de relevante feiten en omstandigheden van de betreffende casus. Er is dus geen standaardformule die altijd kan worden toegepast als er een vermoeden van een oneigenlijk of misbruikverzoek is. Zoals hiervoor al benoemd, is vanuit mijn ministerie – in samenwerking met een overheidsbrede werkgroep – een handreiking opgesteld met handvatten voor de toepassing van de antimisbruikbepaling. Zo kan met behulp van indicatoren uit de wet, jurisprudentie en de praktijk worden bepaald of in een casus toepassing van de antimisbruikbepaling passend is.</text:p>
      <text:p text:style-name="ifm_p_ifm">De handreiking is net gepubliceerd en moet zijn effect in de praktijk dus nog krijgen. Uiteraard herzien we zo nodig de handreiking op basis van signalen uit de praktijk en nieuwe jurisprudentie. Eventuele aanvullingen van het instrumentarium kunnen volgen naar aanleiding van de wetsevaluatie van de Woo.</text:p>
      <text:p text:style-name="ifm_p_mt.3.76mm_ifm">Vraag 7</text:p>
      <text:p text:style-name="ifm_p_ifm">In hoeverre deelt u de opvatting dat er een betere balans nodig is tussen enerzijds het recht op openbaarheid en anderzijds bescherming van bestuursorganen tegen seriematig of evident oneigenlijk gebruik van de Woo?</text:p>
      <text:p text:style-name="ifm_p_mt.3.76mm_ifm">Antwoord 7</text:p>
      <text:p text:style-name="ifm_p_ifm">Een goed werkend openbaarheidsstelsel is van groot belang. Binnen dit stelsel moeten zowel het recht op overheidsinformatie als mogelijkheden voor bestuursorganen om met misbruik van dit recht om te gaan, geborgd zijn. Het is daarom belangrijk om hier ook in het onderzoek van de wetsevaluatie grondig en objectief naar te laten kijken.</text:p>
      <text:p text:style-name="ifm_p_mt.3.76mm_ifm">Vraag 8, 9 en 10</text:p>
      <text:p text:style-name="ifm_p_ifm">Bent u bereid te onderzoeken of aanvullende waarborgen nodig zijn tegen massale, herhaalde of geautomatiseerd ingediende Woo-verzoeken, bijvoorbeeld door bundeling van identieke verzoeken, een steviger misbruiktoets of andere procedurele drempels voor evident oneigenlijk gebruik?</text:p>
      <text:p text:style-name="ifm_p_ifm">In hoeverre worden de uitvoeringsproblemen die samenhangen met dit soort bulkverzoeken meegenomen in de lopende evaluatie, monitoring en verbetermaatregelen rond de Woo, en hoe voorkomt u dat misbruik door enkelen het maatschappelijk en bestuurlijk draagvlak voor de Woo verder ondermijnt?</text:p>
      <text:p text:style-name="ifm_p_ifm">Bent u bereid om samen met gemeenten te bezien welke praktische maatregelen op korte termijn mogelijk zijn om de afhandeling van grootschalige en kennelijk oneigenlijke Woo-verzoeken beter te organiseren?</text:p>
      <text:p text:style-name="ifm_p_mt.3.76mm_ifm">Antwoord 8, 9 en 10</text:p>
      <text:p text:style-name="ifm_p_ifm">Tijdens de wetsevaluatie van de Woo worden de doeltreffendheid en de effecten van de wet in de praktijk onderzocht. Hieronder vallen dus ook de doeltreffendheid van de antimisbruikbepaling en misbruik van de Woo in de praktijk. De onderzoekers zal worden gevraagd om aanbevelingen te doen voor verbetering van de uitvoering en uitvoerbaarheid van de wet.</text:p>
      <text:p text:style-name="ifm_p_ifm">In tussentijd zetten we al stappen om tot een betere uitvoering en uitvoerbaarheid van de Woo te komen. Zo hebben we zeer recent een handreiking gepubliceerd die bestuursorganen helpt bij het omgaan met misbruik van de Woo.<text:note text:id="ID-1913-d41e217" text:note-class="footnote"><text:note-citation text:label="5 ">5</text:note-citation><text:note-body><text:p text:style-name="ifm_p_font.normal_size.6.93pt_mt..5mm_indent.-0.1161in_mleft.0.1161in_ifm">Handreiking «ZO! ga je om met de antimisbruikbepaling»</text:p></text:note-body></text:note> Aan de handreiking hebben ook verschillende gemeenten meegewerkt. Ook is er een openbare internetconsultatie gedaan waarin iedereen op de concepthandreiking kon reageren. Vanuit de praktijk bleek vooral behoefte aan een handreiking met praktische handvatten voor de toepassing van de antimisbruikbepaling. De handreiking is dan ook een praktisch product geworden dat helpt om misbruik van de Woo te herkennen en te bestrijden.</text:p>
      <text:p text:style-name="ifm_p_mt.3.76mm_ifm">Vraag 11</text:p>
      <text:p text:style-name="ifm_p_ifm">Bent u tevens bereid om, gelet op de bijzondere positie van een rechterlijke ambtsdrager in deze kwestie, hierover in overleg te treden met de Raad voor de rechtspraak en de Kamer voor het commissiedebat Wet open overheid te informeren welke concrete opties u ziet om misbruik van de Woo tegen te gaan, zonder het fundamentele recht op openbaarheid voor normale verzoekers onnodig te beperken?</text:p>
      <text:p text:style-name="ifm_p_mt.3.76mm_ifm">Antwoord 11</text:p>
      <text:p text:style-name="ifm_p_ifm">Ik vind het niet noodzakelijk, en gezien de onafhankelijke positie van de rechterlijke macht onwenselijk, om over deze kwestie in overleg te treden met de Raad voor de rechtspraak. Daarnaast heeft de rechtbank Noord-Holland ook aangegeven deze kwestie hoog op te nemen en gemeld dat de betreffende rechter geen zaken meer behandelt totdat duidelijk is of het handelen gevolgen moet hebben (en zo ja, in welke vorm).<text:note text:id="ID-1913-d41e240" text:note-class="footnote"><text:note-citation text:label="6 ">6</text:note-citation><text:note-body><text:p text:style-name="ifm_p_font.normal_size.6.93pt_mt..5mm_indent.-0.1161in_mleft.0.1161in_ifm">Zie het nieuwsbericht van de rechtbank Noord-Holland: https://www.rechtspraak.nl/organisatie-en-contact/organisatie/rechtbanken/rechtbank-noord-holland/nieuws/reactie-op-berichtgeving-over-rechter-die-woo-verzoeken-deed</text:p></text:note-body></text:note> De concrete acties die ik vanuit BZK onderneem, zoals de handreiking en het onderzoek in het kader van de wetsevaluatie, heb ik in de voorgaande antwoorde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emminck over het bericht dat een rechter duizenden Woo-verzoeken indiende om misbruik van de wet aan te tonen</dc:title>
    <meta:user-defined meta:name="OVERHEIDop.ParlID/DC.identifier">ah-tk-20252026-1913</meta:user-defined>
    <meta:user-defined meta:name="OVERHEIDop.configuratie">https://repository.officiele-overheidspublicaties.nl/MasterConfiguraties/MC-OEP-KamervragenAanhangsel-Web/1.9/xml/MC-OEP-KamervragenAanhangsel-Web.xml</meta:user-defined>
    <meta:user-defined meta:name="OVERHEIDop.vraagnummer">2026Z08878</meta:user-defined>
    <meta:user-defined meta:name="OVERHEIDop.aanhangselNummer">1913</meta:user-defined>
    <meta:user-defined meta:name="OVERHEIDop.ontvanger">E. van der Burg</meta:user-defined>
    <meta:user-defined meta:name="DCTERMS.W3CDTF/OVERHEIDop.datumOntvangst">2026-05-13</meta:user-defined>
    <meta:user-defined meta:name="OVERHEIDop.AanhangselTypen/DC.type">Antwoord</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Antwoord op vragen van het lid Clemminck over het bericht dat een rechter duizenden Woo-verzoeken indiende om misbruik van de wet aan te tonen</meta:user-defined>
    <meta:user-defined meta:name="DCTERMS.W3CDTF/DCTERMS.available">2026-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