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de leden <text:span text:style-name="ifm_span_font.bold_ifm">Piri</text:span> en <text:span text:style-name="ifm_span_font.bold_ifm">Van der Lee</text:span> (beiden GroenLinks-PvdA) aan de Minister van Buitenlandse Zaken over <text:span text:style-name="ifm_span_font.italic_ifm">de deelname van Taiwan aan multilaterale organisaties</text:span> (ingezonden 21 april 2026).</text:p>
      <text:p text:style-name="ifm_p_font.roman_mt.3.76mm_ifm">Mededeling van Minister <text:span text:style-name="ifm_span_font.bold_ifm">Berendsen</text:span> (Buitenlandse Zaken) (ontvangen  12 mei 2026)</text:p>
      <text:p text:style-name="ifm_p_mt.3.76mm_ifm">Vraag 1</text:p>
      <text:p text:style-name="ifm_p_ifm">Op welke manier geeft u uitvoering aan de motie van het lid Paternotte c.s. Kamerstuk 26 150, nr. 227), de motie van de leden Van der Burg en Paternotte (Kamerstuk 35 207, nr. 94) en de motie van het lid Piri c.s. (Kamerstuk 21 501-02, nr. 2871) die allen het kabinet oproepen om voor betekenisvolle deelname van Taiwan aan multilaterale organisaties te pleiten?</text:p>
      <text:p text:style-name="ifm_p_mt.3.76mm_ifm">Vraag 2</text:p>
      <text:p text:style-name="ifm_p_ifm">Bent u bereid om, net als vorig jaar, voorafgaand en tijdens de eerstvolgende World Health Assembly publiekelijk stelling te nemen dat Taiwan aan de bijeenkomsten van de WHO zou moeten mogen deelnemen?</text:p>
      <text:h text:style-name="ifm_p_font.bold_mt.5.08mm_page.keep-with-next_ifm" text:outline-level="2">Mededeling</text:h>
      <text:p text:style-name="ifm_p_mt.4.23mm_ifm">De schriftelijke vragen van de leden Piri en Van der Lee (GroenLinks-PvdA) aan de Minister van Buitenlandse Zaken over de deelname van Taiwan aan multilaterale organisaties met kenmerk 2026Z08496,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Van der Lee over de deelname van Taiwan aan multilaterale organisaties</dc:title>
    <meta:user-defined meta:name="OVERHEIDop.ParlID/DC.identifier">ah-tk-20252026-1907</meta:user-defined>
    <meta:user-defined meta:name="OVERHEIDop.configuratie">https://repository.officiele-overheidspublicaties.nl/MasterConfiguraties/MC-OEP-KamervragenAanhangsel-Web/1.9/xml/MC-OEP-KamervragenAanhangsel-Web.xml</meta:user-defined>
    <meta:user-defined meta:name="OVERHEIDop.vraagnummer">2026Z08496</meta:user-defined>
    <meta:user-defined meta:name="OVERHEIDop.aanhangselNummer">1907</meta:user-defined>
    <meta:user-defined meta:name="OVERHEIDop.ontvanger">T.B.W. Berendsen</meta:user-defined>
    <meta:user-defined meta:name="DCTERMS.W3CDTF/OVERHEIDop.datumOntvangst">2026-05-12</meta:user-defined>
    <meta:user-defined meta:name="OVERHEIDop.AanhangselTypen/DC.type">Mededeling</meta:user-defined>
    <meta:user-defined meta:name="OVERHEIDop.indiener">T.M.T. van der Lee</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de leden Piri en Van der Lee over de deelname van Taiwan aan multilaterale organisaties</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