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7</text:p>
      <text:p text:style-name="ifm_p_font.roman_mt.3.76mm_ifm">Vragen van het lid <text:span text:style-name="ifm_span_font.bold_ifm">Dassen</text:span> (Volt) aan de Minister-President over <text:span text:style-name="ifm_span_font.italic_ifm">het artikel «Het Koninklijk Huis heeft geen boodschap aan de gevoeligheden rond de Biënnale in Venetië»</text:span> (ingezonden 4 mei 2026).</text:p>
      <text:p text:style-name="ifm_p_font.roman_mt.3.76mm_ifm">Antwoord van Minister <text:span text:style-name="ifm_span_font.bold_ifm">Letschert</text:span> (Onderwijs, Cultuur en Wetenschap) (ontvangen  12 mei 2026).</text:p>
      <text:p text:style-name="ifm_p_mt.3.76mm_ifm">Vraag 1</text:p>
      <text:p text:style-name="ifm_p_ifm">Bent u bekend met het artikel «Het Koninklijk Huis heeft geen boodschap aan de gevoeligheden rond de Biënnale in Venetië»?<text:note text:id="ID-2026Z09271-d41e52" text:note-class="footnote"><text:note-citation text:label="1 ">1</text:note-citation><text:note-body><text:p text:style-name="ifm_p_font.normal_size.6.93pt_mt..5mm_indent.-0.1161in_mleft.0.1161in_ifm">Trouw.nl, 27 april 2026, «Het Koninklijk Huis heeft geen boodschap aan de gevoeligheden rond de Biënnale in Venetië» (www.trouw.nl/cultuur-media/het-koninklijk-huis-heeft-geen-boodschap-aan-de-gevoeligheden-rond-de-biennale-in-venetie~b8aef697/)</text:p></text:note-body></text:note></text:p>
      <text:p text:style-name="ifm_p_mt.3.76mm_ifm">Antwoord 1</text:p>
      <text:p text:style-name="ifm_p_ifm">Ja.</text:p>
      <text:p text:style-name="ifm_p_mt.3.76mm_ifm">Vraag 2</text:p>
      <text:p text:style-name="ifm_p_ifm">Bent u ervan op de hoogte dat Zijne Majesteit de Koning en Hare Majesteit de Koningin voornemens zijn op 6 mei 2026 het Nederlandse paviljoen op de Biënnale van Venetië te openen, terwijl Rusland daar met een eigen paviljoen aanwezig is? Is hierover vooraf afstemming geweest binnen het kabinet?</text:p>
      <text:p text:style-name="ifm_p_mt.3.76mm_ifm">Antwoord 2</text:p>
      <text:p text:style-name="ifm_p_ifm">Ja, daarvan ben ik op de hoogte en hierover heb ik contact gehad binnen het kabinet. Daarbij is geconcludeerd dat het bezoek doorgang kon vinden. Het Koninklijk Paar en ik waren aanwezig bij de opening van het Nederlands paviljoen, vanwege het 60-jarige jubileum van de Nederlandse bijdrage Biënnale, en om Oekraïne te steunen.</text:p>
      <text:p text:style-name="ifm_p_mt.3.76mm_ifm">Vraag 3</text:p>
      <text:p text:style-name="ifm_p_ifm">Deelt u de zorg dat de aanwezigheid van het Koninklijk Paar bij dit evenement door Rusland zal worden aangegrepen als propagandamiddel waarbij ze kunnen laten zien dat relaties aan het normaliseren zijn? Zo niet, waarom niet?</text:p>
      <text:p text:style-name="ifm_p_mt.3.76mm_ifm">Antwoord 3</text:p>
      <text:p text:style-name="ifm_p_ifm">Het kabinet blijft Oekraïne onverminderd steunen en zet maximale druk op Rusland door het land economisch en politiek zoveel mogelijk te isoleren. Deelname van Rusland aan internationale culturele evenementen is voor Nederland dan ook onaanvaardbaar. Daarom heb ik, samen met 21 andere Europese Cultuurministers, een protestbrief gestuurd aan de organisatoren van de Biënnale.</text:p>
      <text:p text:style-name="ifm_p_ifm">Oekraïne heeft delegaties van andere landen, waaronder Nederland, echter verzocht om aanwezig te zijn op de Biënnale om een tegengeluid te geven aan Russische aanwezigheid. De Nederlandse delegatie is dan ook aanwezig geweest om steun te betuigen aan Oekraïne.</text:p>
      <text:p text:style-name="ifm_p_ifm">Tijdens mijn bezoek had ik een afspraak met mijn Oekraïense ambtsgenoot en ook het Koninklijk Paar heeft expliciet aandacht gegeven aan Oekraïne. Er zijn daarnaast verschillende maatregelen genomen om interactie met Rusland te vermijden. Zo werd door de delegatie afstand gehouden tot het Russisch paviljoen. Tevens waren de Russische autoriteiten en vertegenwoordigers van de Russische inzending niet uitgenodigd voor de opening van het Nederlandse paviljoen op 6 mei jl. Ook zal Nederland niet deelnemen aan de algemene opening van de Biënnale op 9 mei a.s.</text:p>
      <text:p text:style-name="ifm_p_mt.3.76mm_ifm">Vraag 4</text:p>
      <text:p text:style-name="ifm_p_ifm">Deelt u de zorg dat gelet op de controverse rondom Ruslands deelname, Nederland en het Koninklijk Paar reputatieschade oplopen? Zo niet waarom niet?</text:p>
      <text:p text:style-name="ifm_p_mt.3.76mm_ifm">Antwoord 4</text:p>
      <text:p text:style-name="ifm_p_ifm">Nee, die zorg deel ik niet. Zie mijn antwoord op vraag 3.</text:p>
      <text:p text:style-name="ifm_p_mt.3.76mm_ifm">Vraag 5</text:p>
      <text:p text:style-name="ifm_p_ifm">De Italiaanse Cultuurminister boycot de opening en de Europese Unie dreigt met het stoppen met de subsidie als Rusland mee blijft doen. Hoe verhoudt de Nederlandse keuze om juist met de hoogst mogelijke delegatie aanwezig te zijn zich hiertoe?</text:p>
      <text:p text:style-name="ifm_p_mt.3.76mm_ifm">Antwoord 5</text:p>
      <text:p text:style-name="ifm_p_ifm">Deelname van Rusland aan internationale culturele evenementen is voor Nederland daarom onaanvaardbaar. De Europese Unie heeft tevens aangegeven Russische deelname onacceptabel te vinden vanwege de vernietiging van cultureel erfgoed tijdens de Russische agressie in Oekraïne, deze boodschap heb ik tevens gesteund.</text:p>
      <text:p text:style-name="ifm_p_ifm">Tegelijkertijd is de Biënnale één van de belangrijkste evenementen op de internationale culturele agenda. Met de Nederlandse deelname door Dries Verhoeven aan de Biënnale wordt de zichtbaarheid van Nederlandse kunst vergroot en versterkt op mondiaal niveau. De Biënnale is in essentie het platform van kunstenaars, waarbij artistieke vrijheid belangrijk is. Die vrijheid moeten we beschermen. Ik ben er ook geweest om dat te benadrukken.</text:p>
      <text:p text:style-name="ifm_p_ifm">Daarnaast heeft Oekraïne delegaties van andere landen verzocht om aanwezig te zijn op de Biënnale om een tegengeluid te geven aan Russische aanwezigheid.</text:p>
      <text:p text:style-name="ifm_p_ifm">Er is gekozen Nederlandse kunst te steunen en tegelijkertijd aan te geven dat we de keuze van de Biënnale om Rusland toe te laten betreuren.</text:p>
      <text:p text:style-name="ifm_p_mt.3.76mm_ifm">Vraag 6</text:p>
      <text:p text:style-name="ifm_p_ifm">Heeft u overleg gevoerd met het Mondriaanfonds en/of het Koninklijk Huis over de politieke risico’s van een bezoek met de hoogst denkbare vertegenwoordiging, gegeven de omstandigheid dat de voltallige jury is afgetreden en de Europese Unie dreigt de subsidie in te trekken? Kunt u hierop reflecteren?</text:p>
      <text:p text:style-name="ifm_p_mt.3.76mm_ifm">Antwoord 6</text:p>
      <text:p text:style-name="ifm_p_ifm">Er is overleg geweest met alle betrokkenen. Daarnaast is het bezoek aan de Biënnale afgestemd binnen het kabinet. Zoals hierboven toegelicht zijn diverse voorzorgsmaatregelen getroffen en was de conclusie dat het verantwoord was om te gaan.</text:p>
      <text:p text:style-name="ifm_p_mt.3.76mm_ifm">Vraag 7</text:p>
      <text:p text:style-name="ifm_p_ifm">Bent u bereid het koninklijke bezoek te heroverwegen/te annuleren totdat vaststaat dat Rusland daadwerkelijk is uitgesloten van de Biënnale? Zo nee, waarom niet?</text:p>
      <text:p text:style-name="ifm_p_mt.3.76mm_ifm">Antwoord 7</text:p>
      <text:p text:style-name="ifm_p_ifm">Zoals hierboven heeft een zorgvuldige afweging plaatsgevonden en is er besloten het geplande bezoek te laten doorgaan.</text:p>
      <text:p text:style-name="ifm_p_mt.3.76mm_ifm">Vraag 8</text:p>
      <text:p text:style-name="ifm_p_ifm">Kunt u deze vragen voor 5 mei één voor één beantwoorden?</text:p>
      <text:p text:style-name="ifm_p_mt.3.76mm_ifm">Antwoord 8</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artikel 'Het Koninklijk Huis heeft geen boodschap aan de gevoeligheden rond de Biënnale in Venetië'</dc:title>
    <meta:user-defined meta:name="OVERHEIDop.ParlID/DC.identifier">ah-tk-20252026-1887</meta:user-defined>
    <meta:user-defined meta:name="OVERHEIDop.configuratie">https://repository.officiele-overheidspublicaties.nl/MasterConfiguraties/MC-OEP-KamervragenAanhangsel-Web/1.9/xml/MC-OEP-KamervragenAanhangsel-Web.xml</meta:user-defined>
    <meta:user-defined meta:name="OVERHEIDop.vraagnummer">2026Z09271</meta:user-defined>
    <meta:user-defined meta:name="OVERHEIDop.aanhangselNummer">1887</meta:user-defined>
    <meta:user-defined meta:name="OVERHEIDop.ontvanger">R.M. Letschert</meta:user-defined>
    <meta:user-defined meta:name="DCTERMS.W3CDTF/OVERHEIDop.datumOntvangst">2026-05-12</meta:user-defined>
    <meta:user-defined meta:name="OVERHEIDop.AanhangselTypen/DC.type">Antwoord</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2</meta:user-defined>
    <meta:user-defined meta:name="DC.title">Antwoord op vragen van het lid Dassen over het artikel 'Het Koninklijk Huis heeft geen boodschap aan de gevoeligheden rond de Biënnale in Venetië'</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