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3</text:p>
      <text:p text:style-name="ifm_p_font.roman_mt.3.76mm_ifm">Vragen van het lid <text:span text:style-name="ifm_span_font.bold_ifm">Ellian</text:span> (VVD) aan de Minister Asiel en Migratie over <text:span text:style-name="ifm_span_font.italic_ifm">het bericht «Aanvaller jonge vrouw in Rotterdam blijkt asielzoeker (22) uit Marokko: «Vreselijk wat slachtoffer heeft meegemaakt»»</text:span> (ingezonden 6 maart 2026).</text:p>
      <text:p text:style-name="ifm_p_font.roman_mt.3.76mm_ifm">Mededeling van Minister <text:span text:style-name="ifm_span_font.bold_ifm">Van den Brink</text:span> (Asiel en Migratie) (ontvangen  11 mei 2026). Zie ook Aanhangsel Handelingen, vergaderjaar 2025–2026, nr. 1449.</text:p>
      <text:p text:style-name="ifm_p_mt.3.76mm_ifm">Vraag 1</text:p>
      <text:p text:style-name="ifm_p_ifm">Bent u bekend met het bericht «Aanvaller jonge vrouw in Rotterdam blijkt asielzoeker (22) uit Marokko: «Vreselijk wat slachtoffer heeft meegemaakt»»?<text:note text:id="ID-2026Z04551-d41e52" text:note-class="footnote"><text:note-citation text:label="1 ">1</text:note-citation><text:note-body><text:p text:style-name="ifm_p_font.normal_size.6.93pt_mt..5mm_indent.-0.1161in_mleft.0.1161in_ifm">Telegraaf.nl, 4 maart 2026, «Aanvaller jonge vrouw in Rotterdam blijkt asielzoeker (22) uit Marokko: «Vreselijk wat slachtoffer heeft meegemaakt»»</text:p></text:note-body></text:note></text:p>
      <text:p text:style-name="ifm_p_mt.3.76mm_ifm">Antwoord 1</text:p>
      <text:p text:style-name="ifm_p_ifm">Ja.</text:p>
      <text:p text:style-name="ifm_p_mt.3.76mm_ifm">Vraag 2 t/m 8</text:p>
      <text:p text:style-name="ifm_p_ifm">Kunt u bevestigen dat de verdachte ten tijde van het incident een asielzoeker was?</text:p>
      <text:p text:style-name="ifm_p_ifm">Kunt u bevestigen dat de verdachte verbleef op een opvanglocatie in Hendrik-Ido-Ambacht?</text:p>
      <text:p text:style-name="ifm_p_ifm">Kunt u bevestigen dat de verdachte afkomstig is uit Marokko?</text:p>
      <text:p text:style-name="ifm_p_ifm">In welke fase van de asielprocedure bevond betrokkene zich ten tijde van het incident? Kunt u daarbij aangeven of al sprake was van een voornemen, besluit in eerste aanleg, of een (hoger) beroep?</text:p>
      <text:p text:style-name="ifm_p_ifm">Was er in deze casus al begonnen met een terugkeerprocedure? Zo nee, waarom niet? Zo ja, werkte de asielzoeker mee aan terugkeer?</text:p>
      <text:p text:style-name="ifm_p_ifm">Kunt u aangeven hoe lang betrokkene op dat moment in Nederland verbleef, hoelang hij in de opvang verbleef en hoelang zijn aanvraag liep?</text:p>
      <text:p text:style-name="ifm_p_ifm">Is in deze zaak een versnelde procedure toegepast? Zo nee, waarom niet? Zo ja, welke doorlooptijd gold in deze zaak vanaf aanmelding tot en met besluitvorming?</text:p>
      <text:p text:style-name="ifm_p_mt.3.76mm_ifm">Antwoord 2 t/m 8</text:p>
      <text:p text:style-name="ifm_p_ifm">Zoals uw Kamer weet, gaat het kabinet niet in op individuele casuïstiek en doet geen uitspraken over de verblijfsstatus of andere (persoons)gegevens van betrokkenen. De Minister draagt stelselverantwoordelijkheid voor de migratieketen: operationele keuzes en individuele beslissingen liggen bij de bevoegde organisaties en worden onafhankelijk door de rechter getoetst.</text:p>
      <text:p text:style-name="ifm_p_ifm">Vooropgesteld moeten vrouwen veilig over straat kunnen. Crimineel gedrag van mensen is ontoelaatbaar. Overlast en criminaliteit van een beperkte groep asielzoekers ondermijnt de veiligheid van inwoners en het draagvlak voor opvang. Het is aan de politie en het Openbaar Ministerie om strafbare feiten te onderzoeken en zo nodig tot vervolging over te gaan.</text:p>
      <text:p text:style-name="ifm_p_ifm">Wanneer vreemdelingen strafbare feiten plegen, is het van belang dat de straf- en vreemdelingrechtelijke consequenties hiervan worden bezien. Het uitgangspunt van het openbare-ordebeleid is dat vreemdelingen die (ernstige) misdrijven plegen niet in aanmerking komen voor verblijf in Nederland. Na een afwijzend besluit of een intrekking van de IND start de DTenV het terugkeerproces. Dit kan, afhankelijk van de situatie, vanuit strafdetentie of (aansluitend in) vreemdelingenbewaring plaatsvinden.</text:p>
      <text:p text:style-name="ifm_p_mt.3.76mm_ifm">Vraag 9</text:p>
      <text:p text:style-name="ifm_p_ifm">Welke gemiddelde doorlooptijden hanteert u momenteel voor versnelde behandeling van aanvragen van vreemdelingen uit een veilig land van herkomst? Kunt u die afzetten tegen de reguliere procedure?</text:p>
      <text:p text:style-name="ifm_p_mt.3.76mm_ifm">Antwoord 9</text:p>
      <text:p text:style-name="ifm_p_ifm">De lijst met veilige landen is opgeschort. De IND hanteert richtlijnen voor de afhandeling van kansarme asielaanvragen. De beoogde behandeltijd van dergelijke aanvragen is 4 weken.</text:p>
      <text:p text:style-name="ifm_p_mt.3.76mm_ifm">Vraag 10</text:p>
      <text:p text:style-name="ifm_p_ifm">Deelt u de opvatting dat bij aanvragen uit landen die in de praktijk veelal kansarm zijn, snelheid in de procedure mede een veiligheidsbelang kan dienen voor de omgeving van opvanglocaties? Zo nee, waarom niet?</text:p>
      <text:p text:style-name="ifm_p_mt.3.76mm_ifm">Antwoord 10</text:p>
      <text:p text:style-name="ifm_p_ifm">Ja. Snelheid in de asielprocedure kan bijdragen aan de veiligheid rond opvanglocaties. Daarom is de inzet van de asielketen erop gericht om asielprocedures van overlastgevende en criminele asielzoekers snel en slagvaardig af te doen, zodat de verblijfsduur in de opvang wordt beperkt. Daarnaast worden aanvragen met weinig kans op een verblijfsvergunning met prioriteit opgepakt.</text:p>
      <text:p text:style-name="ifm_p_mt.3.76mm_ifm">Vraag 11</text:p>
      <text:p text:style-name="ifm_p_ifm">Waren er voorafgaand aan dit incident signalen bekend bij het Centraal Orgaan opvang asielzoekers (COA), de Immigratie- en Naturalisatiedienst (IND), de Dienst Terugkeer &amp; Vertrek (DT&amp;V), de Afdeling Vreemdelingenpolitie, Identificatie en Mensenhandel (AVIM), of andere ketenpartners over overlastgevend, gewelddadig, of anderszins risicovol gedrag van betrokkene? Zo ja, welke maatregelen zijn genomen?</text:p>
      <text:p text:style-name="ifm_p_mt.3.76mm_ifm">Antwoord 11</text:p>
      <text:p text:style-name="ifm_p_ifm">Zoals toegelicht kan op individuele casuïstiek niet worden ingegaan.</text:p>
      <text:p text:style-name="ifm_p_mt.3.76mm_ifm">Vraag 12</text:p>
      <text:p text:style-name="ifm_p_ifm">Worden COA-incidenten waarbij asielzoekers betrokken zijn in alle gevallen gedeeld met de IND, voor zover die incidenten relevant kunnen zijn voor de beoordeling van openbare orde of nationale veiligheid? Zo nee, waarom niet?</text:p>
      <text:p text:style-name="ifm_p_mt.3.76mm_ifm">Antwoord 12</text:p>
      <text:p text:style-name="ifm_p_ifm">Het Centraal Orgaan opvang asielzoekers (COA) registreert verschillende typen incidenten op opvanglocaties. Signalen van ernstige overlast worden gedeeld met de Immigratie- en Naturalisatiedienst (IND), zodat de asielprocedure waar mogelijk kan worden versneld. Daarnaast kan sprake zijn van strafbare feiten die verblijfsrechtelijke consequenties hebben. De Kwalificatierichtlijn vereist dat, als een vreemdeling internationale bescherming nodig heeft, er voor het weigeren of intrekken van een asielvergunning sprake moet zijn van veroordeling wegens een (bijzonder) ernstig misdrijf.</text:p>
      <text:p text:style-name="ifm_p_mt.3.76mm_ifm">Vraag 13</text:p>
      <text:p text:style-name="ifm_p_ifm">Welke toets hanteert de IND momenteel bij de beoordeling of sprake is van gevaar voor de openbare orde in asielzaken? Kunt u uiteenzetten welke indicatoren daarbij een rol spelen, welke bronnen worden betrokken en hoe de evenredigheidstoets wordt uitgevoerd?</text:p>
      <text:p text:style-name="ifm_p_mt.3.76mm_ifm">Antwoord 13</text:p>
      <text:p text:style-name="ifm_p_ifm">De toets of er sprake is van een gevaar voor de openbare orde in asielzaken is afhankelijk van de grond voor vergunningverlening. De werkwijze is door de IND uitgewerkt en toegelicht in de openbare werkinstructie 2026/01<text:note text:id="ID-1883-d41e185" text:note-class="footnote"><text:note-citation text:label="2 ">2</text:note-citation><text:note-body><text:p text:style-name="ifm_p_font.normal_size.6.93pt_mt..5mm_indent.-0.1161in_mleft.0.1161in_ifm">Immigratie- en Naturalisatiedienst (IND), WI 2026/01 «Het openbare orde beleid voor visa, reguliere- &amp; asielaanvragen en intrekkingen»</text:p></text:note-body></text:note>.</text:p>
      <text:p text:style-name="ifm_p_ifm">Eerst toetst de IND of een vreemdeling in aanmerking komt voor een asielvergunning. Als een vreemdeling moet worden aangemerkt als verdragsvluchteling, kan de vergunning alleen worden geweigerd of ingetrokken als er sprake is van een onherroepelijke veroordeling voor een «bijzonder ernstig misdrijf». Relevante indicatoren zijn onder meer de ernst van het misdrijf, de maximale en feitelijke opgelegde straf, de omvang van de schade, opzettelijkheid en verzachtende of verzwarende omstandigheden. Het strafrechtelijk vonnis is hierbij van belang. Daarnaast moet er ook sprake zijn van een gevaar voor de gemeenschap.</text:p>
      <text:p text:style-name="ifm_p_ifm">Indien de vreemdeling geen verdragsvluchteling is maar wel in aanmerking komt voor subsidiaire bescherming, moet sprake zijn van een veroordeling voor een «ernstig misdrijf». Ook hier is het strafrechtelijk vonnis van belang en moet er sprake zijn van een misdrijf dat een gevaar voor de gemeenschap oplevert.</text:p>
      <text:p text:style-name="ifm_p_ifm">In beide gevallen wordt het Unierechtelijk openbare orde criterium getoetst. Dit houdt in dat het persoonlijk gedrag van de vreemdeling een actuele, werkelijke en voldoende ernstige bedreiging voor een fundamenteel belang van de samenleving moet vormen.</text:p>
      <text:p text:style-name="ifm_p_ifm">Bij intrekking van de asielvergunning op grond van openbare orde geldt bovendien de zogenoemde glijdende schaal. Hierbij wordt de hoogte van opgelegde straf afgezet tegen de duur van het rechtmatig verblijf in Nederland. Hoe langer een vreemdeling rechtmatig verblijf heeft, hoe hoger de opgelegde straf moet zijn voordat de vreemdeling in aanmerking komt voor intrekking van het verblijfsrecht.</text:p>
      <text:p text:style-name="ifm_p_ifm">Daarnaast wordt in beide gevallen beoordeeld of het weigeren of intrekken van de verblijfsvergunning asiel evenredig is. Dit betreft een individuele beoordeling waarbij alle relevante feiten en omstandigheden worden betrokken. De IND hanteert daarbij het uitgangspunt dat aan het beschermen van de openbare orde een zwaar gewicht toekomt.</text:p>
      <text:p text:style-name="ifm_p_ifm">Als de vreemdeling niet in aanmerking komt voor vluchtelingschap of subsidiaire bescherming, wordt de asielaanvraag afgewezen. Het gevaar voor de openbare orde kan dan een aanvullende afwijzingsgrond vormen. Er hoeft dan geen sprake te zijn van een bijzonder ernstig of ernstig misdrijf.</text:p>
      <text:p text:style-name="ifm_p_mt.3.76mm_ifm">Vraag 14</text:p>
      <text:p text:style-name="ifm_p_ifm">Is in deze zaak overwogen om maatregelen te treffen die de bewegingsvrijheid beperken, zoals overplaatsing naar een locatie met strenger toezicht, een vrijheidsbeperkende maatregel, of vreemdelingenbewaring? Zo nee, waarom niet?</text:p>
      <text:p text:style-name="ifm_p_mt.3.76mm_ifm">Antwoord 14</text:p>
      <text:p text:style-name="ifm_p_ifm">Op individuele casuïstiek kan niet worden ingegaan.</text:p>
      <text:p text:style-name="ifm_p_mt.3.76mm_ifm">Vraag 15</text:p>
      <text:p text:style-name="ifm_p_ifm">Kunt u aangeven welke drempels in de praktijk gelden om vreemdelingenbewaring te kunnen inzetten bij asielzoekers met ernstige openbare-orde-signalen? Acht u die drempels in de uitvoering toereikend?</text:p>
      <text:p text:style-name="ifm_p_mt.3.76mm_ifm">Antwoord 15</text:p>
      <text:p text:style-name="ifm_p_ifm">In eerste instantie wordt bij verstoring van de openbare orde ingezet op straf- en bestuursrecht. Daarna kan worden bekeken of vreemdelingrechtelijke maatregelen kunnen worden ingezet. Vreemdelingenbewaring is hierbij geen doel op zichzelf en wordt uitsluitend als uiterste middel toegepast. Primair dient vreemdelingenbewaring ertoe iemand beschikbaar te houden voor de procedure en onttrekking aan het toezicht van de autoriteiten te voorkomen. Vreemdelingenbewaring moet altijd proportioneel zijn. Een grond voor die proportionaliteit is de openbare orde. De Opvangrichtlijn biedt daarvoor ruimte, maar in de jurisprudentie wordt dit criterium strikt ingevuld. Pas bij een aanzienlijke inbreuk op de openbare orde kan op deze grond een asielzoeker in bewaring worden genomen. De openbare orde is echter niet de enige wettelijke grondslag voor detentie. Ook het onttrekken aan onderzoek of de noodzaak van nader onderzoek naar de identiteit en de nationaliteit kunnen reden zijn voor vreemdelingenbewaring. In sommige gevallen kan bewaring op andere gronden dan de openbare orde worden toegepast.</text:p>
      <text:p text:style-name="ifm_p_mt.3.76mm_ifm">Vraag 16</text:p>
      <text:p text:style-name="ifm_p_ifm">Kunt u aangeven hoeveel asielzoekers er in 2025 zijn aangehouden vanwege een verdenking van verkrachting of van een poging tot verkrachting?</text:p>
      <text:p text:style-name="ifm_p_mt.3.76mm_ifm">Antwoord 16</text:p>
      <text:p text:style-name="ifm_p_ifm">Het Wetenschappelijk Onderzoek- en Datacentrum (WODC) brengt jaarlijks overlast en criminaliteit door asielzoekers in beeld. De cijfers over 2025 worden naar verwachting voor het zomerreces gepubli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vragen van het lid Ellian over het bericht 'Aanvaller jonge vrouw in Rotterdam blijkt asielzoeker (22) uit Marokko: ‘Vreselijk wat slachtoffer heeft meegemaakt’'</dc:title>
    <meta:user-defined meta:name="OVERHEIDop.ParlID/DC.identifier">ah-tk-20252026-1883</meta:user-defined>
    <meta:user-defined meta:name="OVERHEIDop.configuratie">https://repository.officiele-overheidspublicaties.nl/MasterConfiguraties/MC-OEP-KamervragenAanhangsel-Web/1.9/xml/MC-OEP-KamervragenAanhangsel-Web.xml</meta:user-defined>
    <meta:user-defined meta:name="OVERHEIDop.vraagnummer">2026Z04551</meta:user-defined>
    <meta:user-defined meta:name="OVERHEIDop.aanhangselNummer">1883</meta:user-defined>
    <meta:user-defined meta:name="OVERHEIDop.ontvanger">G. van den Brink</meta:user-defined>
    <meta:user-defined meta:name="DCTERMS.W3CDTF/OVERHEIDop.datumOntvangst">2026-05-11</meta:user-defined>
    <meta:user-defined meta:name="OVERHEIDop.AanhangselTypen/DC.type">Antwoord</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1</meta:user-defined>
    <meta:user-defined meta:name="DC.title">Antwoord vragen van het lid Ellian over het bericht 'Aanvaller jonge vrouw in Rotterdam blijkt asielzoeker (22) uit Marokko: ‘Vreselijk wat slachtoffer heeft meegemaakt’'</meta:user-defined>
    <meta:user-defined meta:name="DCTERMS.W3CDTF/DCTERMS.available">2026-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