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het lid <text:span text:style-name="ifm_span_font.bold_ifm">Russcher</text:span> (FVD) aan de Ministers van Sociale Zaken en Werkgelegenheid en van Binnenlandse Zaken en Koninkrijksrelaties over <text:span text:style-name="ifm_span_font.italic_ifm">de besteding van gemeentelijke middelen aan iftarbijeenkomsten, gepresenteerd als «ontmoetingen» en «integratie»</text:span> (ingezonden 31 maart 2026).</text:p>
      <text:p text:style-name="ifm_p_font.roman_mt.3.76mm_ifm">Antwoord van Minister <text:span text:style-name="ifm_span_font.bold_ifm">Heerma</text:span> (Binnenlandse Zaken en Koninkrijksrelaties), mede namens de Minister van Werk en Participatie (ontvangen 11 mei 2026). Zie ook Aanhangsel Handelingen, vergaderjaar 2025–2026, nr. 1691.</text:p>
      <text:p text:style-name="ifm_p_mt.3.76mm_ifm">Vraag 1</text:p>
      <text:p text:style-name="ifm_p_ifm">Hoe beoordeelt u het bericht dat de grootste gemeenten in Nederland tienduizenden euro’s aan publieke middelen hebben besteed aan het organiseren of faciliteren van iftarbijeenkomsten, en dat deze uitgaven zijn verantwoord onder begrotingsposten als «ontmoetingen» en «integratie»?<text:note text:id="ID-2026Z06611-d41e51" text:note-class="footnote"><text:note-citation text:label="1 ">1</text:note-citation><text:note-body><text:p text:style-name="ifm_p_font.normal_size.6.93pt_mt..5mm_indent.-0.1161in_mleft.0.1161in_ifm">De Telegraaf, 30 maart 2026, «Grootste gemeenten gaven tienduizenden euro’s uit aan iftars, gepresenteerd als «ontmoetingen» en «integratie»: «Hoeven ze niet te doen»», https://www.telegraaf.nl/binnenland/grootste-gemeenten-gaven-tienduizenden-euros-uit-aan-iftars-gepresenteerd-als-ontmoetingen-en-integratie-hoeven-ze-niet-te-doen/144696098.html</text:p></text:note-body></text:note></text:p>
      <text:p text:style-name="ifm_p_mt.3.76mm_ifm">Antwoord 1</text:p>
      <text:p text:style-name="ifm_p_ifm">Ik heb kennisgenomen van de berichtgeving. Gemeenten dragen zelf verantwoordelijkheid voor de besteding van middelen en de inrichting van hun beleid. Het budgetrecht in de gemeente berust bij de gemeenteraad. Daarbij kan de gemeenteraad geld reserveren voor bepaalde doelstellingen. De raad heeft de taak om te controleren of de gemeentelijke middelen juist worden besteed door het college van burgemeester en wethouders.</text:p>
      <text:p text:style-name="ifm_p_mt.3.76mm_ifm">Vraag 2</text:p>
      <text:p text:style-name="ifm_p_ifm">Onder welke begrotingsposten zijn deze uitgaven door de betreffende gemeenten precies verantwoord, en hoe waarborgt u dat het wegschrijven van uitgaven voor religieuze bijeenkomsten onder neutrale noemers als «ontmoeting», «verbinding» of «integratie» de democratische controle door de gemeenteraad niet bemoeilijkt?</text:p>
      <text:p text:style-name="ifm_p_mt.3.76mm_ifm">Antwoord 2</text:p>
      <text:p text:style-name="ifm_p_ifm">Het is aan de individuele gemeenteraden om het budgetrecht uit te oefenen en toe te zien op de juiste besteding van middelen. De lokale politiek heeft voldoende wettelijke mogelijkheden om deze controletaak te verrichten.</text:p>
      <text:p text:style-name="ifm_p_mt.3.76mm_ifm">Vraag 3</text:p>
      <text:p text:style-name="ifm_p_ifm">Welke meetbare integratiedoelstellingen liggen ten grondslag aan de gemeentelijke financiering van iftarbijeenkomsten, en op basis van welke evaluaties of effectmetingen is vastgesteld dat deze bijeenkomsten aantoonbaar bijdragen aan taalverwerving, arbeidsparticipatie of maatschappelijke zelfredzaamheid?</text:p>
      <text:p text:style-name="ifm_p_mt.3.76mm_ifm">Antwoord 3</text:p>
      <text:p text:style-name="ifm_p_ifm">Dit zal per gemeente verschillen aan de hand van het lokaal gevoerde beleid op integratie en aanverwante beleidsterreinen. Het is aan de gemeenteraad om hier controle op uit te oefenen. Ook kan binnen de gemeente worden overwogen of wordt overgegaan op evaluaties en effectmetingen met betrekking tot de doelen die door subsidies en gefinancierde activiteiten worden gediend.</text:p>
      <text:p text:style-name="ifm_p_mt.3.76mm_ifm">Vraag 4</text:p>
      <text:p text:style-name="ifm_p_ifm">In hoeverre kan worden uitgesloten dat bij de door gemeenten gefinancierde iftars organisaties betrokken zijn die geheel of gedeeltelijk worden gefinancierd vanuit het buitenland, bijvoorbeeld door Turkije (Diyanet/ISN), Saoedi-Arabië, Qatar of andere staten, en welk toezicht bestaat hierop?</text:p>
      <text:p text:style-name="ifm_p_mt.3.76mm_ifm">Antwoord 4</text:p>
      <text:p text:style-name="ifm_p_mt.3.76mm_ifm">Gemeenten zijn zelf verantwoordelijk voor subsidieverlening en het stellen van voorwaarden, waaronder transparantie over financieringsstromen indien dat relevant wordt geacht.</text:p>
      <text:p text:style-name="ifm_p_ifm">Daar waar er mogelijk sprake is van ongewenste buitenlandse financiering kent Nederland een systeem met verschillende instrumenten. De Algemene Inlichtingen- en Veiligheidsdienst (AIVD) doet onderzoek naar personen of organisaties die een bedreiging kunnen vormen voor de nationale veiligheid of de democratische rechtsorde. Indien het Ministerie van Buitenlandse Zaken notes verbales over ongewenste buitenlandse financiering ontvangt vanuit derde landen, kan Buitenlandse Zaken deze doorsturen naar de AIVD.</text:p>
      <text:p text:style-name="ifm_p_ifm">De voorgestelde Wet transparantie en tegengaan ondermijning door maatschappelijke organisaties (Wtmo) zag op het tegengaan van onwenselijke buitenlandse beïnvloeding door donaties aan maatschappelijke organisaties. Aangezien het wetsvoorstel door de Eerste Kamer is verworpen, wordt er nader bezien of een aanvullend instrument passend is.</text:p>
      <text:p text:style-name="ifm_p_mt.3.76mm_ifm">Vraag 5</text:p>
      <text:p text:style-name="ifm_p_ifm">Hoe verhoudt de structurele financiering van iftarbijeenkomsten door gemeenten zich tot het grondwettelijke beginsel van scheiding van kerk en staat, mede in het licht van de uitspraak van uw voorganger bij de beantwoording van eerdere Kamervragen dat de overheid «geen geloof of wijze van geloofsbelijdenis mag voortrekken»?<text:note text:id="ID-2026Z06611-d41e79" text:note-class="footnote"><text:note-citation text:label="2 ">2</text:note-citation><text:note-body><text:p text:style-name="ifm_p_font.normal_size.6.93pt_mt..5mm_indent.-0.1161in_mleft.0.1161in_ifm">Aanhangsel Handelingen II, vergaderjaar 2025–2026, nr. 16</text:p></text:note-body></text:note></text:p>
      <text:p text:style-name="ifm_p_mt.3.76mm_ifm">Antwoord 5</text:p>
      <text:p text:style-name="ifm_p_ifm">Het beginsel van scheiding tussen kerk en staat vloeit in belangrijke mate voort uit de godsdienstvrijheid in artikel 6 en het discriminatieverbod in artikel 1 van de Grondwet. Het houdt ten eerste in dat de overheid zich neutraal opstelt richting religies door ze gelijk te behandelen en er geen voor te trekken. De staat bemoeit zich daarnaast niet of zeer beperkt met de interpretatie van religie en respecteert de organisatievrijheid van geloofsgemeenschappen. Geloofsgemeenschappen hebben van hun kant geen formele zeggenschap binnen de overheidsorganisatie.</text:p>
      <text:p text:style-name="ifm_p_ifm">Het beginsel van scheiding tussen kerk en staat sluit niet uit dat de overheid ruimte biedt aan geloofsuitingen in bijeenkomsten die ze organiseert, of subsidie verleent aan religieuze organisaties voor het bereiken van maatschappelijke doelen. Bij het bieden van die ruimte en bij die samenwerking dient de overheid zorgvuldig te werk te gaan om de religieuze neutraliteit van de overheid te bewaren. Dat betekent zoals gezegd dat de overheid geen godsdienst voorschrijft of voortrekt. Tegelijkertijd past aandacht voor pluriformiteit binnen een democratische rechtsstaat zoals Nederland, waar een grote diversiteit bestaat aan levensbeschouwingen, opvattingen, leefstijlen en waardepatronen.</text:p>
      <text:p text:style-name="ifm_p_ifm">Mocht een gemeente ervoor kiezen om in het kader van een subsidieregeling ten behoeve van integratie en dialoog iftaractiviteiten te subsidiëren, moeten subsidieaanvragen die door een ander geloof zijn geïnspireerd en op gelijke mate bijdragen aan de doelen, in principe op gelijke manier worden toegekend. Wanneer gemeenten zelf iftaractiviteiten organiseren of deze buiten een subsidieregeling om subsidiëren, zijn ze ook gehouden aan het gelijkheidsbeginsel. Daarbij is van belang te overwegen welke doelen met de activiteit worden gediend, of ook andere geloofsgerelateerde activiteiten die dezelfde doelen dienen worden georganiseerd of gefinancierd en hoe wordt voorkomen dat een geloof door de gemeente wordt voorgetrokken. De gemeenteraad kan op deze keuzes controle uitoefenen.</text:p>
      <text:p text:style-name="ifm_p_mt.3.76mm_ifm">Vraag 6</text:p>
      <text:p text:style-name="ifm_p_ifm">In welke omvang en frequentie financieren dezelfde gemeenten bijeenkomsten die verbonden zijn aan andere religieuze tradities, zoals het christendom, het jodendom of het hindoeïsme, en hoe verklaart u een eventueel verschil met de financiering van islamitische bijeenkomsten?</text:p>
      <text:p text:style-name="ifm_p_mt.3.76mm_ifm">Antwoord 6</text:p>
      <text:p text:style-name="ifm_p_ifm">Elke gemeente kent een andere begroting en andere subsidieregelingen. Het is aan het college van burgemeester en wethouders van de gemeenten om verantwoording af te leggen aan de gemeenteraad over de besteding van de gemeentelijke begroting.</text:p>
      <text:p text:style-name="ifm_p_mt.3.76mm_ifm">Vraag 7</text:p>
      <text:p text:style-name="ifm_p_ifm">Hoe beoordeelt u het feit dat iftarbijeenkomsten naar hun aard religieuze handelingen omvatten – zoals gebeden en Koranrecitatie – terwijl gemeenten dergelijke bijeenkomsten presenteren en financieren als neutrale «ontmoetingen»?</text:p>
      <text:p text:style-name="ifm_p_mt.3.76mm_ifm">Antwoord 7</text:p>
      <text:p text:style-name="ifm_p_ifm">Voor veel Nederlanders zijn religieuze praktijken een belangrijk onderdeel van hun leven. Dit leidt ertoe dat gemeenten soms de dialoog tussen Nederlanders bevorderen langs de band van activiteiten die verband houden met een bepaalde godsdienst. Hierboven heb ik uitgelegd dat het neutraliteitsbeginsel niet uitsluit dat samen wordt gewerkt met godsdienstig geïnspireerde activiteiten bij het bereiken van maatschappelijke doelen. Daarbij dient de overheid wel zorgvuldig te werk te gaan zodat de religieuze neutraliteit van de overheid bewaard blijft. Ik vertrouw op het vermogen van gemeenten om aan de hand van de concrete omstandigheden en voorkeuren in de gemeente en de concrete eigenschappen van de iftaractiviteiten een afweging te maken.</text:p>
      <text:p text:style-name="ifm_p_mt.3.76mm_ifm">Vraag 8</text:p>
      <text:p text:style-name="ifm_p_ifm">Op welke wijze draagt het faciliteren van religieus-culturele bijeenkomsten die primair gericht zijn op de eigen gemeenschap bij aan werkelijke integratie – het leren van de Nederlandse taal, het verwerven van economische zelfstandigheid en het internaliseren van democratische waarden – en hoe weegt u dit af tegen het risico dat dergelijke financiering juist gescheiden religieuze gemeenschappen bevestigt en institutionaliseert?</text:p>
      <text:p text:style-name="ifm_p_mt.3.76mm_ifm">Antwoord 8</text:p>
      <text:p text:style-name="ifm_p_ifm">Als iftarmaaltijden door de gemeente worden gefinancierd in het kader van integratie of dialoog impliceert dit dat de bijeenkomsten niet zijn voorbehouden aan een specifieke gemeenschap of religie, maar juist zijn gericht op ontmoeting en uitwisseling tussen Nederlanders met verschillende achtergronden. Deze activiteiten kunnen bijdragen aan het versterken van de sociale samenhang en participatie in de samenleving en kunnen daarmee onderdeel zijn van een bredere aanpak gericht op integratie en versterken van de sociale samenhang.</text:p>
      <text:p text:style-name="ifm_p_mt.3.76mm_ifm">Vraag 9</text:p>
      <text:p text:style-name="ifm_p_ifm">Hoe verhoudt de gemeentelijke financiering van religieuze maaltijden zich tot het kabinetsbeleid dat inzet op assimilatie – het overnemen van de Nederlandse taal, normen, waarden en gebruiken – in plaats van het accommoderen van religieuze en culturele praktijken uit het land van herkomst?</text:p>
      <text:p text:style-name="ifm_p_mt.3.76mm_ifm">Antwoord 9</text:p>
      <text:p text:style-name="ifm_p_ifm">Zoals in het regeerakkoord vermeld, richt het kabinetsbeleid zich op meedoen in de Nederlandse samenleving. Dat betekent dat iedereen actief deelneemt en bijdraagt aan de samenleving. Wij verwachten daarbij dat iedereen de waarden van de democratische rechtsstaat omarmt, waaronder godsdienstvrijheid. Het financieren van iftarmaaltijden die open staan voor iedereen in het kader van dialoog kan bijdragen aan tolerantie en respect voor de godsdienstvrijheid binnen Nederland. De organisatie van dergelijke activiteiten kan daarnaast de sociale samenhang bevorderen.</text:p>
      <text:p text:style-name="ifm_p_mt.3.76mm_ifm">Vraag 10</text:p>
      <text:p text:style-name="ifm_p_ifm">Hoe beoordeelt u het risico dat door de overheid gefinancierde iftars bijdragen aan het ontstaan van parallelgemeenschappen, waarin de band met het land van herkomst en de eigen religieuze gemeenschap wordt versterkt ten koste van deelname aan de bredere Nederlandse samenleving?</text:p>
      <text:p text:style-name="ifm_p_mt.3.76mm_ifm">Antwoord 10</text:p>
      <text:p text:style-name="ifm_p_ifm">Ik verwijs hiervoor naar de antwoorden op vragen 8, 9 en 11.</text:p>
      <text:p text:style-name="ifm_p_mt.3.76mm_ifm">Vraag 11</text:p>
      <text:p text:style-name="ifm_p_ifm">Hoe weegt u de zorg van een substantieel deel van de Nederlandse bevolking dat de toenemende institutionalisering van islamitische rituelen in het publieke domein – inclusief door de overheid gefinancierde iftars op ministeries, bij de Nationale Politie en in publieke gebouwen – bijdraagt aan een ervaring van culturele verdringing?</text:p>
      <text:p text:style-name="ifm_p_mt.3.76mm_ifm">Antwoord 11</text:p>
      <text:p text:style-name="ifm_p_ifm">Ruimte voor verschillende culturele en religieuze activiteiten is kenmerkend voor zowel de diversiteit binnen onze samenleving alsook de naleving van kernwaarden van onze democratische rechtsstaat, zoals gelijkheid en godsdienstvrijheid. Ik verwijs hierbij ook naar het antwoord op vraag 5.</text:p>
      <text:p text:style-name="ifm_p_mt.3.76mm_ifm">Vraag 12</text:p>
      <text:p text:style-name="ifm_p_ifm">Op welke wijze geeft het structureel financieren van iftars door overheden – terwijl vergelijkbare faciliteiten voor andere levensbeschouwelijke tradities achterwege blijven – een signaal van ongelijkheid af, en hoe beoordeelt u de gevolgen hiervan voor het maatschappelijke draagvlak voor integratie?</text:p>
      <text:p text:style-name="ifm_p_mt.3.76mm_ifm">Antwoord 12</text:p>
      <text:p text:style-name="ifm_p_ifm">Iedereen moet in Nederland in gelijke gevallen gelijk worden behandeld. Indien overheden activiteiten ondersteunen moeten ze het gelijkheidsbeginsel in acht nemen. Ik verwijs hierbij ook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het lid Russcher over de besteding van gemeentelijke middelen aan iftarbijeenkomsten, gepresenteerd als 'ontmoetingen' en 'integratie'</dc:title>
    <meta:user-defined meta:name="OVERHEIDop.ParlID/DC.identifier">ah-tk-20252026-1878</meta:user-defined>
    <meta:user-defined meta:name="OVERHEIDop.configuratie">https://repository.officiele-overheidspublicaties.nl/MasterConfiguraties/MC-OEP-KamervragenAanhangsel-Web/1.9/xml/MC-OEP-KamervragenAanhangsel-Web.xml</meta:user-defined>
    <meta:user-defined meta:name="OVERHEIDop.vraagnummer">2026Z06611</meta:user-defined>
    <meta:user-defined meta:name="OVERHEIDop.aanhangselNummer">1878</meta:user-defined>
    <meta:user-defined meta:name="OVERHEIDop.ontvanger">P.E. Heerma</meta:user-defined>
    <meta:user-defined meta:name="DCTERMS.W3CDTF/OVERHEIDop.datumOntvangst">2026-05-11</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de het lid Russcher over de besteding van gemeentelijke middelen aan iftarbijeenkomsten, gepresenteerd als 'ontmoetingen' en 'integratie'</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