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87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2</text:p>
      <text:p text:style-name="ifm_p_font.roman_mt.3.76mm_ifm">Vragen van de leden <text:span text:style-name="ifm_span_font.bold_ifm">Jagtenberg</text:span>, <text:span text:style-name="ifm_span_font.bold_ifm">Mathlouti</text:span> en <text:span text:style-name="ifm_span_font.bold_ifm">Vellinga-Beemsterboer</text:span> (allen D66) aan de Staatssecretaris van Defensie over <text:span text:style-name="ifm_span_font.italic_ifm">het bericht dat er opnieuw brand is op meerdere militaire oefenterreinen, ook in andere natuurgebieden</text:span> (ingezonden 4 mei 2026).</text:p>
      <text:p text:style-name="ifm_p_font.roman_mt.3.76mm_ifm">Antwoord van Staatssecretaris <text:span text:style-name="ifm_span_font.bold_ifm">Boswijk</text:span> (Defensie) (ontvangen  11 mei 2026).</text:p>
      <text:p text:style-name="ifm_p_mt.3.76mm_ifm">Vraag 1</text:p>
      <text:p text:style-name="ifm_p_ifm">Kunt u aangeven welke maatregelen en protocollen Defensie in het algemeen hanteert om natuurbranden op defensieterrein te voorkomen?<text:note text:id="ID-2026Z09275-d41e57" text:note-class="footnote"><text:note-citation text:label="1 ">1</text:note-citation><text:note-body><text:p text:style-name="ifm_p_font.normal_size.6.93pt_mt..5mm_indent.-0.1161in_mleft.0.1161in_ifm">NOS, 30 april 2026, Opnieuw brand op meerdere militaire oefenterreinen, ook in andere natuurgebieden (https://nos.nl/artikel/2612515-opnieuw-brand-op-meerdere-militaire-oefenterreinen-ook-in-andere-natuurgebieden)</text:p></text:note-body></text:note></text:p>
      <text:p text:style-name="ifm_p_mt.3.76mm_ifm">Antwoord 1</text:p>
      <text:p text:style-name="ifm_p_ifm">Defensie werkt conform het protocol en procedures op basis van het natuurbrandrisico zoals afgekondigd door de veiligheidsregio voor de brandveiligheid, specifiek in natuurrijke omgevingen. Hiervoor werkt Defensie intensief samen met de veiligheidsregio’s en het NIPV (Nederlands Instituut Publieke Veiligheid). Op het Artillerieschietkamp (omgeving ’t Harde) zijn ten aanzien van natuurbranden in de reguliere bedrijfsvoering preventiemaatregelen ingericht, waaronder de aanwezigheid van een eigen brandweerdienst. Op de overige schiet- en oefenterreinen is ook aandacht voor. In het geval van een toegenomen natuurbrandrisicofase als gevolg van droogte, legt Defensie beperkingen op aan de toegestane activiteiten en schrijft extra preventieve maatregelen voor, passend bij de afgegeven natuurbrandrisico-fase.</text:p>
      <text:p text:style-name="ifm_p_mt.3.76mm_ifm">Vraag 2</text:p>
      <text:p text:style-name="ifm_p_ifm">Hoe wordt een integrale aanpak samen met andere departementen en regio’s gewaarborgd voor een toekomstbestendig preventiebeleid rekening houdend met klimaatverandering, ook met oog op de noodzakelijke uitbreiding van Defensie?</text:p>
      <text:p text:style-name="ifm_p_mt.3.76mm_ifm">Antwoord 2</text:p>
      <text:p text:style-name="ifm_p_ifm">Defensie erkent dat haar activiteiten impact hebben op de omgeving. Het vaker voorkomen van extreme weersomstandigheden als gevolg van klimaatverandering hebben impact op de bedrijfsvoering van Defensie. De inrichting van onze huidige en toekomstige oefenterreinen worden mede daarom klimaatadaptief en natuurinclusief uitgevoerd om het risico op uitbraken van natuurbranden te verminderen. Hiervoor maken we ook gebruik van de expertise van bijvoorbeeld het Ministerie van LVVN en Staatsbosbeheer.</text:p>
      <text:p text:style-name="ifm_p_ifm">De essentie van het beleid is echter dat deze activiteiten noodzakelijk zijn voor de nationale veiligheid, en altijd worden uitgevoerd binnen de kaders van de wet en met een zo groot mogelijke beperking van risico’s.</text:p>
      <text:p text:style-name="ifm_p_mt.3.76mm_ifm">Vraag 3</text:p>
      <text:p text:style-name="ifm_p_ifm">Wordt overwogen om expertise van andere landen en regio’s met meer ervaring met natuurbranden (zoals Frankrijk, Australië of Hawaï) in te winnen om zo tot een toekomstbestendig preventiebeleid te komen?</text:p>
      <text:p text:style-name="ifm_p_mt.3.76mm_ifm">Antwoord 3</text:p>
      <text:p text:style-name="ifm_p_ifm">Brandweer Nederland werkt samen met buitenlandse brandweerkorpsen. Defensie sluit daar zoveel mogelijk op aan. Zo heeft Defensie bijvoorbeeld expertise opgehaald in Spanje. Defensie is ook aangesloten bij het Landelijk Netwerk Natuurbrandbeheersing overleg en het NATO Crash Fire and Rescue Panel om een protocol voor WILDFIRE op te maken voor de militaire brandweerorganisaties uit aangesloten landen.</text:p>
      <text:p text:style-name="ifm_p_mt.3.76mm_ifm">Vraag 4</text:p>
      <text:p text:style-name="ifm_p_ifm">Kunt u een duidelijk overzicht geven van de regels en grenswaarden die Defensie gebruikt om oefeningen aan te passen of stil te leggen bij droogte en verhoogd risico op natuurbranden? Hoe verloopt de interne afstemming?</text:p>
      <text:p text:style-name="ifm_p_mt.3.76mm_ifm">Antwoord 4</text:p>
      <text:p text:style-name="ifm_p_ifm">De veiligheidsregio stelt de natuurbrandrisico-fase vast. Defensie hanteert dit als de grenswaarde. Per natuurbrandrisicofase zijn de beperkingen vastgelegd in een intern voorschrift. Hieraan dienen oefenende eenheden zich te houden.</text:p>
      <text:p text:style-name="ifm_p_mt.3.76mm_ifm">Vraag 5</text:p>
      <text:p text:style-name="ifm_p_ifm">Hoe sluiten deze regels aan op de werkwijze van veiligheidsregio’s, het KNMI en terreinbeheerders, hoe verloopt onderlinge afstemming en wordt er gewerkt met dezelfde landelijke uitgangspunten?</text:p>
      <text:p text:style-name="ifm_p_mt.3.76mm_ifm">Antwoord 5</text:p>
      <text:p text:style-name="ifm_p_ifm">Elke veiligheidsregio is zelf verantwoordelijk voor het vaststellen van het natuurbrandrisico. Voor de actuele natuurbrandrisico-fase per veiligheidsregio heeft Defensie regelmatig contact met de veiligheidsregio of raadpleegt https://www.brandweer.nl/natuurbrandrisico/.</text:p>
      <text:p text:style-name="ifm_p_ifm">Oefenende eenheden krijgen hun richtlijnen per oefening van de verantwoordelijke schiet- of oefenterreinbeheerder. Voor advies kan de oefenterreinbeheerder terecht bij op de Accountmanager Brandweerzorg.</text:p>
      <text:p text:style-name="ifm_p_mt.3.76mm_ifm">Vraag 6</text:p>
      <text:p text:style-name="ifm_p_ifm">Welke concrete maatregelen worden standaard genomen om de kans op natuurbranden tijdens oefeningen te verkleinen, bijvoorbeeld bij het gebruik van munitie of de inzet van blusmiddelen?</text:p>
      <text:p text:style-name="ifm_p_mt.3.76mm_ifm">Antwoord 6</text:p>
      <text:p text:style-name="ifm_p_ifm">Een standaard concrete maatregel is dat er, ook wanneer er geen verhoogd risico is op natuurbranden, dat er ten alle tijden voldoende blusmiddelen beschikbaar en bereikbaar zijn. Verder zijn er in het terrein verschillende gebieden aangewezen die specifiek zijn ingericht op het gebruik van bepaalde typen munitie of explosieven. Hier zijn bijvoorbeeld zones ingericht zonder bebossing zodat branden niet of minder snel kunnen verspreiden.</text:p>
      <text:p text:style-name="ifm_p_ifm">Op 30 april gold in grote delen van Nederland natuurbrandrisico fase 2 zoals afgekondigd door de veiligheidsregio. Het protocol van Defensie schrijft voor schiet- en oefenterreinen zonder aanwezige bedrijfsbrandweer onder andere voor dat er niet meer mag worden gerookt, er geen gebruik van pyrotechnische middelen en spring- en ontstekingsmiddelen mag worden gemaakt. Tevens moet na iedere activiteit waarbij brand kan ontstaan, een controle (brandronde) plaats te vinden.</text:p>
      <text:p text:style-name="ifm_p_mt.3.76mm_ifm">Vraag 7</text:p>
      <text:p text:style-name="ifm_p_ifm">Welke ruimte hebben lokale commandanten om zelf te besluiten een oefening aan te passen of te stoppen bij verhoogd risico en hoe wordt gezorgd dat dit overal op een vergelijkbare manier gebeurt?</text:p>
      <text:p text:style-name="ifm_p_mt.3.76mm_ifm">Antwoord 7</text:p>
      <text:p text:style-name="ifm_p_ifm">Commandanten hebben deze ruimte. Ze kunnen eigen oefeningen aanpassen. Tegelijkertijd is de organisatie zo ingericht dat een bezoekende eenheid die komt oefenen een «Leider der oefening» (Ldo) heeft. Deze persoon stemt altijd af met de lokale oefenterreinbeheerder. Zij maken beide een inschatting van het natuurbrandrisico. De Ldo is ook te alle tijden telefonisch bereikbaar.</text:p>
      <text:p text:style-name="ifm_p_ifm">In aanvulling op vraag 6 maakt de lokale schiet- of oefenterreinbeheerder de afweging of hij of zij één of meerdere uitzonderingen op de beperkingen bij natuurbrandrisico fase 2 verantwoord acht. Hij of zij kan zich hierbij laten adviseren door de lokale Account Manager Brandweerzorg of de Afdeling Veiligheid op het niveau van het betreffende defensieonderdeel.</text:p>
      <text:p text:style-name="ifm_p_mt.3.76mm_ifm">Vraag 8</text:p>
      <text:p text:style-name="ifm_p_ifm">Hoe wordt gecontroleerd of de huidige maatregelen goed werken en welke lessen zijn recent geleerd uit incidenten of situaties die bijna misgingen?</text:p>
      <text:p text:style-name="ifm_p_mt.3.76mm_ifm">Antwoord 8</text:p>
      <text:p text:style-name="ifm_p_ifm">Defensie werkt conform het protocol en procedures op basis van het natuurbrandrisico zoals afgekondigd door de veiligheidsregio voor de brandveiligheid, specifiek in natuurrijke omgevingen. Leren en verbeteren is onderdeel van de reguliere bedrijfsvoering. Daar waar ongeacht het uitvoeren van het protocol en de procedures incidenten voorkomen, doet Defensie onderzoek en streeft Defensie ernaar hier zo goed mogelijk lessen uit te trekken. Naar aanleiding van de brand op 3 april 2025 op de Ederheide heeft Defensie het bestaande protocol opnieuw bekeken en als afdoende beschouwd. Daarnaast zijn de eenheden specifiek gewezen op het geldende voorschrift. Bovendien heeft eind maart 2026, voorafgaand aan het droge seizoen, een sessie met terreinopzichters plaatsgevonden om het protocol te bespreken. Tot slot is begin dit jaar een pilot gestart met de Veiligheids- en Gezondheidsregio Gelderland Midden (VGGM) om tot een mogelijke verfijning van de natuurbrandrisicofases te komen.</text:p>
      <text:p text:style-name="ifm_p_mt.3.76mm_ifm">Vraag 9</text:p>
      <text:p text:style-name="ifm_p_ifm">In hoeverre wordt bij de planning van oefeningen rekening gehouden met droge seizoenen en wordt overwogen om bepaalde activiteiten vaker te verplaatsen naar minder risicovolle momenten of locaties?</text:p>
      <text:p text:style-name="ifm_p_mt.3.76mm_ifm">Antwoord 9</text:p>
      <text:p text:style-name="ifm_p_ifm">In de planning van onze oefeningen houden we altijd rekening met de beperkingen en mogelijkheden die de oefenterreinen in binnen- en buitenland bieden. De lokale klimatologische omstandigheden maken ook onderdeel uit van die overwegingen. We gaan ons protocol, processen en procedures tegen het licht houden. Ik wil de eerste verbetervoorstellen voor de zomer gereed hebben.</text:p>
      <text:p text:style-name="ifm_p_mt.3.76mm_ifm">Vraag 10</text:p>
      <text:p text:style-name="ifm_p_ifm">Welke alternatieven voor oefenen, zoals simulaties, aangepaste munitie of oefenen in het buitenland, worden ingezet om risico’s voor natuur in droge periodes te beperken?</text:p>
      <text:p text:style-name="ifm_p_mt.3.76mm_ifm">Antwoord 10</text:p>
      <text:p text:style-name="ifm_p_ifm">We gebruiken verschillende simulatie systemen voor de (schiet)opleiding en training van onze mensen. Dit vermindert het gebruik van onze schiet- en oefenterreinen. Om de gereedheid van de Nederlandse krijgsmacht in stand te houden en zo weinig mogelijk risico te lopen op natuurbrand kijken we ook naar mogelijkheden om meer van onze schietoefeningen in het buitenland te houden, in gebieden waar de kans op natuurbranden kleiner is. Ook wordt gekeken naar het gebruik van digitale klein-kalibermunitie. De resultaten van een pilot hiermee zijn positief.</text:p>
      <text:p text:style-name="ifm_p_mt.3.76mm_ifm">Vraag 11</text:p>
      <text:p text:style-name="ifm_p_ifm">Hoe wordt de afweging gemaakt tussen het belang van militaire paraatheid en de veiligheid van natuur en omwonenden, en zijn hiervoor duidelijke richtlijnen vastgesteld?</text:p>
      <text:p text:style-name="ifm_p_mt.3.76mm_ifm">Antwoord 11</text:p>
      <text:p text:style-name="ifm_p_ifm">De veiligheidssituatie in de wereld vraagt om een sterke en goed getrainde krijgsmacht. Oefenen is daarvoor essentieel. Dat doen we zo veilig mogelijk voor mens, natuur en omgeving. Militaire oefeningen zijn echter nooit zonder enig risico. Onze terreinen zijn ingericht om veilig en realistisch te trainen. Tegelijkertijd is het natuurbeleid van Defensie gericht op multifunctioneel gebruik van gronden met een balans tussen militair gebruik en natuurbehoud en -versterking. De operationele gereedstelling en het gebruik van de terreinen voor oefeningen staan centraal, en de inrichting en het beheer van de terreinen is hierop afgestemd. Door maatregelen te nemen om de biodiversiteit te versterken en de ecosystemen te beschermen, draagt Defensie concreet bij aan het verantwoord beheer van deze waardevolle gebieden. Op het Artillerieschietkamp zijn ter voorkoming van branduitbreiding en het faciliteren van een effectieve inzet van hulpdiensten risicobeheersende maatregelen genomen. Hierbij valt te denken aan brandweerroutes, boomvrije zones, brandbanen, brandsingels en bluswatervijvers. Op overige militaire schiet- en oefenterreinen is ook aandacht voor brandveiligheid.</text:p>
      <text:p text:style-name="ifm_p_mt.3.76mm_ifm">Vraag 12</text:p>
      <text:p text:style-name="ifm_p_ifm">In hoeverre is de huidige aanpak volgens u voorbereid op vaker voorkomende droogte in de toekomst? Welke extra maatregelen worden overwogen?</text:p>
      <text:p text:style-name="ifm_p_mt.3.76mm_ifm">Antwoord 12</text:p>
      <text:p text:style-name="ifm_p_ifm">In grote delen van Nederland zijn we inmiddels terug naar natuurbrandrisico fase 1, waarbinnen geen extra maatregelen nodig zijn om natuurbranden te voorkomen. In geval van fase 2 heeft Defensie het gebruik van open vuur, munitie en pyrotechniek in de natuur tijdelijk stilgelegd. Momenteel wordt, zie ook het antwoord op vraag 14, onderzocht op welke manier het protocol kan worden aangescherpt en zullen deze concrete maatregelen voor 1 juli helder zijn.</text:p>
      <text:p text:style-name="ifm_p_mt.3.76mm_ifm">Vraag 13</text:p>
      <text:p text:style-name="ifm_p_ifm">Wordt overwogen om te komen tot één duidelijke landelijke aanpak of set regels voor militaire oefeningen bij een verhoogd risico op natuurbranden? Zo ja, hoe zou die eruit kunnen zien?</text:p>
      <text:p text:style-name="ifm_p_mt.3.76mm_ifm">Antwoord 13</text:p>
      <text:p text:style-name="ifm_p_ifm">Zie het antwoord op vraag 1.</text:p>
      <text:p text:style-name="ifm_p_mt.3.76mm_ifm">Vraag 14</text:p>
      <text:p text:style-name="ifm_p_ifm">In de media is al gezegd dat de huidige protocollen niet meer aansluiten bij het huidige klimaat; kunt u aangeven of dit geldt voor meer soorten van extreme weersomstandigheden en op welke termijn deze protocollen kunnen worden aangepast?</text:p>
      <text:p text:style-name="ifm_p_mt.3.76mm_ifm">Antwoord 14</text:p>
      <text:p text:style-name="ifm_p_ifm">Defensie onderzoekt of het huidige protocol en de procedures ten aanzien van natuurbrandbeheersing moeten worden aangepast en daarbij wordt specifiek bekeken of deze aansluiten bij het huidige klimaat en de trends. Ik wil de eerste verbetervoorstellen voor de zomer gereed hebben en op 1 juli bij ILT aanleveren.</text:p>
      <text:p text:style-name="ifm_p_mt.3.76mm_ifm">Vraag 15</text:p>
      <text:p text:style-name="ifm_p_ifm">Hoe reflecteert u op de huidige inzet met het oog voor de inzet van alle betrokkenen (Brandweer, specialisten veiligheidsregio’s en defensiepersoneel) in de bestrijding van de natuurbranden? Waren er voldoende mensen en middelen ter beschikking? Verliep de onderlinge afstemming naar behoren? Hebben zij hun werk naar omstandigheden veilig uit kunnen voeren?</text:p>
      <text:p text:style-name="ifm_p_mt.3.76mm_ifm">Antwoord 15</text:p>
      <text:p text:style-name="ifm_p_ifm">Ik heb veel waardering voor de inzet van al het betrokken personeel. In de gezamenlijke Kamerbrief die door mijn collega van JenV is op verzonden op 11 mei wordt uitgebreider ingegaan op de inzet van de diverse hulpverlenende instanties.</text:p>
      <text:p text:style-name="ifm_p_mt.3.76mm_ifm">Vraag 16</text:p>
      <text:p text:style-name="ifm_p_ifm">Kunnen de vragen afzonderlijk van elkaar en voor 28 mei 2026 worden beantwoord?</text:p>
      <text:p text:style-name="ifm_p_mt.3.76mm_ifm">Antwoord 1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Jagtenberg, Mathlouti en Vellinga-Beemsterboer over het bericht dat er opnieuw brand is op meerdere militaire oefenterreinen, ook in andere natuurgebieden</dc:title>
    <meta:user-defined meta:name="OVERHEIDop.ParlID/DC.identifier">ah-tk-20252026-1872</meta:user-defined>
    <meta:user-defined meta:name="OVERHEIDop.configuratie">https://repository.officiele-overheidspublicaties.nl/MasterConfiguraties/MC-OEP-KamervragenAanhangsel-Web/1.9/xml/MC-OEP-KamervragenAanhangsel-Web.xml</meta:user-defined>
    <meta:user-defined meta:name="OVERHEIDop.vraagnummer">2026Z09275</meta:user-defined>
    <meta:user-defined meta:name="OVERHEIDop.aanhangselNummer">1872</meta:user-defined>
    <meta:user-defined meta:name="OVERHEIDop.ontvanger">D.G. Boswijk</meta:user-defined>
    <meta:user-defined meta:name="DCTERMS.W3CDTF/OVERHEIDop.datumOntvangst">2026-05-11</meta:user-defined>
    <meta:user-defined meta:name="OVERHEIDop.AanhangselTypen/DC.type">Antwoord</meta:user-defined>
    <meta:user-defined meta:name="OVERHEIDop.indiener">M.C.A. Vellinga-Beemsterboer</meta:user-defined>
    <meta:user-defined meta:name="OVERHEIDop.indiener">M. Mathlouti</meta:user-defined>
    <meta:user-defined meta:name="OVERHEIDop.indiener">M.H. Jagtenbe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1</meta:user-defined>
    <meta:user-defined meta:name="DC.title">Antwoord op vragen van de leden Jagtenberg, Mathlouti en Vellinga-Beemsterboer over het bericht dat er opnieuw brand is op meerdere militaire oefenterreinen, ook in andere natuurgebieden</meta:user-defined>
    <meta:user-defined meta:name="DCTERMS.W3CDTF/DCTERMS.available">2026-05-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Internationaal | Defensie</meta:user-defined>
    <meta:user-defined meta:name="OVERHEID.TaxonomieBeleidsagenda/OVERHEID.category">Natuur en milieu | Organisatie en beleid</meta:user-defined>
    <meta:user-defined meta:name="OVERHEIDop.versieInformatie"/>
  </office:meta>
</office:document-meta>
</file>