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het lid <text:span text:style-name="ifm_span_font.bold_ifm">Van der Plas</text:span> (BBB) aan de Staatssecretaris van Infrastructuur- en Waterstaat over <text:span text:style-name="ifm_span_font.italic_ifm">de compensatieregeling vuurwerkbranche</text:span> (ingezonden 16 december 2025).</text:p>
      <text:p text:style-name="ifm_p_font.roman_mt.3.76mm_ifm">Antwoord van Staatssecretaris <text:span text:style-name="ifm_span_font.bold_ifm">Bertram</text:span> (Infrastructuur en Waterstaat) (ontvangen  8 mei 2026). Zie ook Aanhangsel Handelingen, vergaderjaar 2025–2026, nr. 813.</text:p>
      <text:p text:style-name="ifm_p_mt.3.76mm_ifm">Vraag 1</text:p>
      <text:p text:style-name="ifm_p_ifm">Bent u bekend met de «compensatieregeling» voor ondernemers uit de vuurwerkbranche die gedwongen moeten stoppen in verband met het verbod op consumentenvuurwerk?</text:p>
      <text:p text:style-name="ifm_p_mt.3.76mm_ifm">Antwoord 1</text:p>
      <text:p text:style-name="ifm_p_ifm">Ja. Het Ministerie van Infrastructuur en Waterstaat heeft het afgelopen jaar gewerkt aan een nadeelcompensatieregeling voor ondernemers uit de vuurwerkbranche. De uitgangspuntenbrief is 8 mei 2026 naar uw Kamer gestuurd. Van dwang om het gehele bedrijf te stoppen is geen sprake.</text:p>
      <text:p text:style-name="ifm_p_mt.3.76mm_ifm">Vraag 2</text:p>
      <text:p text:style-name="ifm_p_ifm">Hoe verhoudt het ontbreken van een goede compensatie zich tot uw eerdere publieke uitspraken waarin u stelde te «streven naar een nette en eerlijke compensatie»?</text:p>
      <text:p text:style-name="ifm_p_mt.3.76mm_ifm">Antwoord 2</text:p>
      <text:p text:style-name="ifm_p_ifm">De afgelopen maand zijn de laatste gesprekken zowel interdepartementaal als met de vuurwerkbranche gevoerd en inmiddels zijn de uitgangspunten voor de nadeelcompensatieregeling bekend. In de Kamerbrief van 8 mei 2026 kunt u deze uitgangspunten vinden. Komende maand worden de uitgangspunten nader uitgewerkt in een beleidsregel nadeelcompensatie voor de detailhandelaren en een convenant voor de importeurs. Met deze uitgangspunten is er invulling gegeven aan de voorwaarde om te komen tot een nette en eerlijke nadeelcompensatieregeling voor vuurwerkondernemers. Voor detailhandelaren, die veelal vuurwerk verkopen als nevenactiviteit, gaat het om een forfaitaire regeling. Voor vuurwerkimporteurs wordt er een convenant opgesteld.</text:p>
      <text:p text:style-name="ifm_p_mt.3.76mm_ifm">Vraag 3</text:p>
      <text:p text:style-name="ifm_p_ifm">Hoe beoordeelt u het risico dat honderden ondernemers failliet dreigen te gaan, omdat zij worden geconfronteerd met het verbod, maar noch kunnen overstappen op andere bedrijfsmodellen, noch hun investeringen kunnen terugverdienen?</text:p>
      <text:p text:style-name="ifm_p_mt.3.76mm_ifm">Antwoord 3</text:p>
      <text:p text:style-name="ifm_p_ifm">Een meerderheid van zowel de Eerste Kamer als de Tweede Kamer heeft bij de behandeling van de Wet veilige jaarwisseling duidelijk uitgesproken dat er een landelijk vuurwerkverbod moet komen en bij voorkeur zo snel mogelijk. Bij de afweging van een landelijk verbod zijn de gevolgen daarvan voor vuurvuurwerkondernemers door beide Kamers onderkend en meegewogen. Dat heeft geleid tot het aan de inwerkingtreding verbinden van de voorwaarde van een nadeelcompensatieregeling. Het Ministerie van IenW geeft uitvoering aan deze voorwaarde. In de Kamerbrief van 8 mei 2026 is de uitwerking van deze voorwaarde opgenomen.</text:p>
      <text:p text:style-name="ifm_p_mt.3.76mm_ifm">Vraag 4</text:p>
      <text:p text:style-name="ifm_p_ifm">Wordt de schade voor vuurwerkondernemers die hebben geïnvesteerd in inpandige bunkers, externe opslaglocaties en zware veiligheidsvoorzieningen, gecompenseerd, aangezien deze investeringen door het verbod waardeloos worden? Zo nee, waarom niet?</text:p>
      <text:p text:style-name="ifm_p_mt.3.76mm_ifm">Antwoord 4</text:p>
      <text:p text:style-name="ifm_p_ifm">De hoogte van de nadeelcompensatie wordt gebaseerd op winstderving en een vergoeding voor andere schade dan winstderving die rechtstreeks voortvloeit uit het vuurwerkverbod (onder andere ontslag- en/of transitiekosten voor afvloeiing van personeel voor zover deze een rechtstreeks causaal verband hebben met het landelijk vuurwerkverbod). Eventuele waardedaling van onroerende goederen als gevolg van het vuurwerkverbod valt volgens deze benadering onder het normaal ondernemersrisico. Daarbij speelt mee dat in veel gevallen de gedane investeringen na de vuurwerkramp in Enschede (13 mei 2000) reeds zijn terugverdiend.</text:p>
      <text:p text:style-name="ifm_p_mt.3.76mm_ifm">Vraag 5</text:p>
      <text:p text:style-name="ifm_p_ifm">Hoe wordt in de compensatieregeling omgegaan met ondernemers die nog voor meerdere jaren vastzitten aan langdurige huurcontracten, terwijl zij geen inkomsten meer kunnen genereren uit de verkoop van vuurwerk?</text:p>
      <text:p text:style-name="ifm_p_mt.3.76mm_ifm">Antwoord 5</text:p>
      <text:p text:style-name="ifm_p_ifm">Alleen detailhandelaren die langdurige huurovereenkomsten hebben gesloten die zij niet zonder vergoeding binnen afzienbare tijd kunnen opzeggen en evenmin kunnen gebruiken voor de rest van hun bedrijfsactiviteiten, lijden mogelijk deze schade. Het gaat dan vermoedelijk alleen om (een deel van) de detailhandelaren die uitsluitend vuurwerk verkopen en naar verwachting ook een hogere nadeelcompensatie voor de winstderving ontvangen. Naast een vergoeding voor winstderving, wordt in algemene zin voorzien in een forfaitaire vergoeding van 15% en een vast bedrag van € 3.500 voor diverse schadeposten, waar deze post ook onder valt.</text:p>
      <text:p text:style-name="ifm_p_mt.3.76mm_ifm">Vraag 6</text:p>
      <text:p text:style-name="ifm_p_ifm">Bent u bereid om in de compensatieregeling een aparte component op te nemen voor transitievergoedingen die moeten worden betaald aan personeel dat vanwege het verbod moet worden ontslagen?</text:p>
      <text:p text:style-name="ifm_p_mt.3.76mm_ifm">Antwoord 6</text:p>
      <text:p text:style-name="ifm_p_ifm">Voor detailhandelaren wordt naast een vergoeding voor winstderving, in algemene zin voorzien in een forfaitaire vergoeding van 15% en een vast bedrag van € 3.500 voor diverse schadeposten, waar deze post ook onder valt.</text:p>
      <text:p text:style-name="ifm_p_ifm">Voor de importeurs wordt hierin tegemoetgekomen voor zover deze kosten een rechtstreeks causaal verband hebben met het landelijk vuurwerkverbod.</text:p>
      <text:p text:style-name="ifm_p_mt.3.76mm_ifm">Vraag 7</text:p>
      <text:p text:style-name="ifm_p_ifm">Bent u van mening dat het eerlijk is om het verdienmodel van ondernemers af te nemen en om hen vervolgens te compenseren met slechts een percentage van de jaaromzet?</text:p>
      <text:p text:style-name="ifm_p_mt.3.76mm_ifm">Antwoord 7</text:p>
      <text:p text:style-name="ifm_p_ifm">Aan de inwerkingtreding van de Wet veilige jaarwisseling is door de Eerste en Tweede Kamer de voorwaarde verbonden dat er een compensatieregeling ligt. De juridische grondslag van de compensatie aan vuurwerkondernemers is gevonden in het nadeelcompensatierecht, dat is gebaseerd op het égalitébeginsel. Dit beginsel voorziet in een recht op vergoeding van <text:span text:style-name="ifm_span_font.italic_ifm">onevenredige</text:span> schade die een gevolg is van <text:span text:style-name="ifm_span_font.italic_ifm">rechtmatig</text:span> overheidshandelen. Daarvoor is – onder meer – vereist dat de schade zoals de vuurwerkondernemers die lijden, uitstijgt boven hun normaal ondernemersrisico. Binnen deze kaders wordt de nadeelcompensatieregeling uitgewerkt. Hierbij is maximaal gezocht naar een nette en eerlijke regeling zonder daarbij de grens van staatssteun te overschrijden. In de Kamerbrief van 8 mei 2026 is dit nader toegelicht.</text:p>
      <text:p text:style-name="ifm_p_mt.3.76mm_ifm">Vraag 8</text:p>
      <text:p text:style-name="ifm_p_ifm">Deelt u de mening dat wetgeving die ondernemers dwingt hun (kern)activiteit te beëindigen zonder adequate compensatie, op gespannen voet staat met de rechtsstaat, het eigendomsrecht en de beginselen van behoorlijk bestuur?</text:p>
      <text:p text:style-name="ifm_p_mt.3.76mm_ifm">Antwoord 8</text:p>
      <text:p text:style-name="ifm_p_ifm">Ja. Aan de inwerkingtreding van de Wet veilige jaarwisseling is door de Eerste en Tweede Kamer de voorwaarde verbonden dat er een compensatieregeling ligt. Ons inziens wordt met de aan uw Kamer toegestuurde uitgangspunten voor een nadeelcompensatieregeling een adequate nadeelcompensatie geboden.<text:note text:id="ID-1852-d41e135" text:note-class="footnote"><text:note-citation text:label="1 ">1</text:note-citation><text:note-body><text:p text:style-name="ifm_p_font.normal_size.6.93pt_mt..5mm_indent.-0.1161in_mleft.0.1161in_ifm">Kamerbrief (Eerste en Tweede Kamer) over Nadeelcompensatieregeling vuurwerkbedrijven van 8 mei 2026.</text:p></text:note-body></text:note></text:p>
      <text:p text:style-name="ifm_p_mt.3.76mm_ifm">Vraag 9</text:p>
      <text:p text:style-name="ifm_p_ifm">Bent u bekend met het amendement van het lid Michon-Derkzen (Kamerstuk 35 386, nr. 16) dat voorschrijft dat het ontwerp-koninklijk besluit tot inwerkingtreding van de wet via een zware voorhangprocedure aan de Staten-Generaal moet worden voorgelegd?</text:p>
      <text:p text:style-name="ifm_p_mt.3.76mm_ifm">Antwoord 9</text:p>
      <text:p text:style-name="ifm_p_ifm">Ja.</text:p>
      <text:p text:style-name="ifm_p_mt.3.76mm_ifm">Vraag 10</text:p>
      <text:p text:style-name="ifm_p_ifm">Deelt u de opvatting dat het amendement duidelijk stelt dat voor inwerkingtreding van de wet een «eerlijke en nette compensatieregeling» moet zijn vastgesteld in afstemming met de vuurwerkbranche? Zo ja, kunt u toelichten welke criteria u hanteert om te beoordelen of aan deze voorwaarde is voldaan?</text:p>
      <text:p text:style-name="ifm_p_mt.3.76mm_ifm">Antwoord 10</text:p>
      <text:p text:style-name="ifm_p_ifm">Naar het oordeel van het kabinet wordt aan de voorwaarde van een nadeelcompensatieregeling voldaan op het moment dat het kabinet de uitgangspunten van een nadeelcompensatieregeling aan beide Kamers stuurt, inclusief dekking op de begroting van het Ministerie van IenW. Hiervoor is allereerst samen met de brancheverenigingen van de importeurs (BPN) en de detailhandelaren (VuurwerkCheck, SVNC en INretail) gewerkt aan het in kaart brengen van alle kostenposten die het gevolg zijn van het landelijk vuurwerkverbod. Hiervoor is, conform de aangenomen motie Van der Plas<text:note text:id="ID-1852-d41e159" text:note-class="footnote"><text:note-citation text:label="2 ">2</text:note-citation><text:note-body><text:p text:style-name="ifm_p_font.normal_size.6.93pt_mt..5mm_indent.-0.1161in_mleft.0.1161in_ifm">Kamerstuk 35 386, nr. 32.</text:p></text:note-body></text:note>, een onafhankelijk expert gevraagd. Deze heeft alle informatie, aangeleverd door de importeurs en detailhandelaren, geanalyseerd en aan de hand daarvan een conceptrapport opgesteld de financiële gevolgen van het vuurwerkverbod. Dit conceptrapport is aan alle partijen voor reactie voorgelegd, waarna het rapport (hierna: deskundigenrapport) is vastgesteld.<text:note text:id="ID-1852-d41e170" text:note-class="footnote"><text:note-citation text:label="3 ">3</text:note-citation><text:note-body><text:p text:style-name="ifm_p_font.normal_size.6.93pt_mt..5mm_indent.-0.1161in_mleft.0.1161in_ifm">Analyse van financiële effecten van een landelijk vuurwerkverbod, Sman Business Value d.d. 20 oktober 2025. Dit rapport is opgenomen als bijlage 2.</text:p></text:note-body></text:note> Met bovenstaande aanpak is invulling gegeven aan de motie van de leden Eerdmans en Van der Plas.<text:note text:id="ID-1852-d41e179" text:note-class="footnote"><text:note-citation text:label="4 ">4</text:note-citation><text:note-body><text:p text:style-name="ifm_p_font.normal_size.6.93pt_mt..5mm_indent.-0.1161in_mleft.0.1161in_ifm">Kamerstuk 35 386, nr. 19.</text:p></text:note-body></text:note> Vervolgens is, met inachtneming van de juridische kaders van het nadeelcompensatierecht, bepaald welke kostenposten voor nadeelcompensatie in aanmerking komen. Dit is besproken met de vuurwerkbranche. Binnen deze kaders heb ik gezocht naar een nette en eerlijke nadeelcompensatieregeling. Een te hoge compensatie zou kunnen leiden tot terugvordering vanwege het verstrekken van ongeoorloofde staatssteun.</text:p>
      <text:p text:style-name="ifm_p_ifm">Het is aan beide Kamers om te bepalen of en wanneer aan de voorwaarden wordt voldaan die met het amendement Michon-Derkzen<text:note text:id="ID-1852-d41e193" text:note-class="footnote"><text:note-citation text:label="5 ">5</text:note-citation><text:note-body><text:p text:style-name="ifm_p_font.normal_size.6.93pt_mt..5mm_indent.-0.1161in_mleft.0.1161in_ifm">Kamerstuk 35 386, nr. 16.</text:p></text:note-body></text:note> aan de inwerkingtreding van de Wet veilige jaarwisseling worden gesteld.</text:p>
      <text:p text:style-name="ifm_p_mt.3.76mm_ifm">Vraag 11</text:p>
      <text:p text:style-name="ifm_p_ifm">Erkent u dat het ontbreken van een volledige compensatieregeling betekent dat de wet, conform de voorwaarden van het amendement, niet in werking kan treden? Zo nee, waarom niet?</text:p>
      <text:p text:style-name="ifm_p_mt.3.76mm_ifm">Antwoord 11</text:p>
      <text:p text:style-name="ifm_p_ifm">Zoals al bij vraag 10 is weergegeven is het aan beide Kamers om te bepalen of en wanneer aan de voorwaarden wordt voldaan die met het amendement Michon-Derkzen<text:note text:id="ID-1852-d41e210" text:note-class="footnote"><text:note-citation text:label="6 ">6</text:note-citation><text:note-body><text:p text:style-name="ifm_p_font.normal_size.6.93pt_mt..5mm_indent.-0.1161in_mleft.0.1161in_ifm">Kamerstuk 35 386, nr. 16.</text:p></text:note-body></text:note> aan de inwerkingtreding van de Wet veilige jaarwisseling worden gesteld.</text:p>
      <text:p text:style-name="ifm_p_mt.3.76mm_ifm">Vraag 12</text:p>
      <text:p text:style-name="ifm_p_ifm">Wanneer kunnen de Kamer en de branche een volledig uitgewerkte compensatieregeling verwachten die voldoet aan de voorwaarden van het amendement, inclusief een sluitende financiële dekking?</text:p>
      <text:p text:style-name="ifm_p_mt.3.76mm_ifm">Antwoord 12</text:p>
      <text:p text:style-name="ifm_p_ifm">De Kamerbrief met de uitgangspunten van de nadeelcompensatieregeling voor de vuurwerkbedrijven is op 8 mei 2026 naar beide Kamers gezonden.<text:note text:id="ID-1852-d41e227" text:note-class="footnote"><text:note-citation text:label="7 ">7</text:note-citation><text:note-body><text:p text:style-name="ifm_p_font.normal_size.6.93pt_mt..5mm_indent.-0.1161in_mleft.0.1161in_ifm">Kamerbrief (Eerste en Tweede Kamer) over Nadeelcompensatieregeling vuurwerkbedrijven van 8 mei 2026.</text:p></text:note-body></text:note> Met de vertegenwoordigers van de branchevereniging van de importeurs is afgesproken dat op basis van de uitgangspunten het convenant op korte termijn wordt voorbereid. Zodra het convenant is afgerond wordt dit, naar verwachting medio juni 2026, naar beide Kamers toegestuurd.</text:p>
      <text:p text:style-name="ifm_p_ifm">De uitgangspunten voor de detailhandelaren worden nader uitgewerkt in een beleidsregel met een rekenformule om de hoogte van de nadeelcompensatie per ondernemer te kunnen bepalen. Met de detailhandel is afgesproken dat een concept van de beleidsregel zal worden voorgelegd aan de brancheverenigingen. Wanneer de beleidsregel is vastgesteld, naar verwachting in juni, zal ik deze ook aan u toesturen.</text:p>
      <text:p text:style-name="ifm_p_mt.3.76mm_ifm">Vraag 13</text:p>
      <text:p text:style-name="ifm_p_ifm">Kunt u uiterlijk op 1 februari 2026 bevestigen dat er voldoende budget beschikbaar is voor de compensatieregeling? Zo nee, bent u dan bereid tot uitstel van de invoering van de wet, totdat er voldaan is aan een eerlijke en nette compensatieregeling?</text:p>
      <text:p text:style-name="ifm_p_mt.3.76mm_ifm">Antwoord 13</text:p>
      <text:p text:style-name="ifm_p_ifm">Om uitvoering te geven aan het breed aangenomen amendement en de nadrukkelijke wens daarin om de dekking te vinden binnen de IenW-begroting, wordt de dekking voor een belangrijk deel gevonden binnen het Mobiliteitsfonds (MF) en een beperkt deel uit resterende middelen van de Aanvullende Post van Klimaatakkoord Rutte III. Deze resterende middelen zijn overgeboekt bij Voorjaarsnota 2026 naar de begroting van IenW. Specifiek zal de dekking nu binnen het Mobiliteitsfonds worden ingeboekt bij de KCI strategie van ProRail: Klimaatneutrale en Circulaire Infraprojecten (KCI). Er zal nog een brede afweging binnen het MF plaatsvinden zoals gemeld in de brief van 16 maart jl. over prioritering 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compensatieregeling vuurwerkbranche</dc:title>
    <meta:user-defined meta:name="OVERHEIDop.ParlID/DC.identifier">ah-tk-20252026-1852</meta:user-defined>
    <meta:user-defined meta:name="OVERHEIDop.configuratie">https://repository.officiele-overheidspublicaties.nl/MasterConfiguraties/MC-OEP-KamervragenAanhangsel-Web/1.9/xml/MC-OEP-KamervragenAanhangsel-Web.xml</meta:user-defined>
    <meta:user-defined meta:name="OVERHEIDop.vraagnummer">2025Z22168</meta:user-defined>
    <meta:user-defined meta:name="OVERHEIDop.aanhangselNummer">1852</meta:user-defined>
    <meta:user-defined meta:name="OVERHEIDop.ontvanger">A.W.H. Bertram</meta:user-defined>
    <meta:user-defined meta:name="DCTERMS.W3CDTF/OVERHEIDop.datumOntvangst">2026-05-08</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het lid Van der Plas over de compensatieregeling vuurwerkbranche</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