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4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9</text:p>
      <text:p text:style-name="ifm_p_font.roman_mt.3.76mm_ifm">Vragen van de leden <text:span text:style-name="ifm_span_font.bold_ifm">Sneller</text:span> en <text:span text:style-name="ifm_span_font.bold_ifm">Synhaeve</text:span> (beiden D66) aan de Ministers van Binnenlandse Zaken en Koninkrijksrelaties en van Langdurige Zorg, Jeugd en Sport over <text:span text:style-name="ifm_span_font.italic_ifm">het bericht «De Raad van State spreekt van een «Tirannie van het hedendaagse» en benadrukt noodzaak van langetermijnbeleid»</text:span> (ingezonden 17 april 2026).</text:p>
      <text:p text:style-name="ifm_p_font.roman_mt.3.76mm_ifm">Mededeling van Staatssecretaris <text:span text:style-name="ifm_span_font.bold_ifm">Van der Burg</text:span> (Binnenlandse Zaken en Koninkrijksrelaties) (ontvangen  8 mei 2026).</text:p>
      <text:p text:style-name="ifm_p_mt.3.76mm_ifm">Vraag 1</text:p>
      <text:p text:style-name="ifm_p_ifm">Heeft u kennisgenomen van het bericht «De Raad van State spreekt van een «Tirannie van het hedendaagse» en benadrukt noodzaak van langetermijnbeleid»?<text:note text:id="ID-2026Z08239-d41e54" text:note-class="footnote"><text:note-citation text:label="1 ">1</text:note-citation><text:note-body><text:p text:style-name="ifm_p_font.normal_size.6.93pt_mt..5mm_indent.-0.1161in_mleft.0.1161in_ifm">NRC, 16 april 2026, «De Raad van State spreekt van een «Tirannie van het hedendaagse». De politiek heeft volgens het instituut te weinig oog voor toekomstige generaties» (www.nrc.nl/nieuws/2026/04/16/de-raad-van-state-spreekt-van-een-tirannie-van-het-hedendaagse-en-benadrukt-noodzaak-van-langetermijnbeleid-a4925686)</text:p></text:note-body></text:note></text:p>
      <text:p text:style-name="ifm_p_mt.3.76mm_ifm">Vraag 2</text:p>
      <text:p text:style-name="ifm_p_ifm">Deelt u de mening dat de belangen van toekomstige generaties vaak onvoldoende zijn gewaarborgd bij de totstandkoming van beleid?</text:p>
      <text:p text:style-name="ifm_p_mt.3.76mm_ifm">Vraag 3</text:p>
      <text:p text:style-name="ifm_p_ifm">Kunt u uiteenzetten hoe de belangen van toekomstige generaties momenteel worden meegewogen bij de totstandkoming van nationaal beleid?</text:p>
      <text:p text:style-name="ifm_p_mt.3.76mm_ifm">Vraag 4</text:p>
      <text:p text:style-name="ifm_p_ifm">Kunt u uiteenzetten welke onafhankelijke instanties de rijksoverheid momenteel adviseren over de gevolgen van beleid voor toekomstige generaties?</text:p>
      <text:p text:style-name="ifm_p_mt.3.76mm_ifm">Vraag 5</text:p>
      <text:p text:style-name="ifm_p_ifm">In hoeverre is de generatietoets zoals voorgesteld in de motie-Segers/Jetten (Kamerstuk 35 300, nr. 24) inmiddels structureel onderdeel van het beleidsproces van de rijksoverheid?</text:p>
      <text:p text:style-name="ifm_p_mt.3.76mm_ifm">Vraag 6</text:p>
      <text:p text:style-name="ifm_p_ifm">Bent u bereid het aanstellen van een Nationale ombudsman voor toekomstige generaties te verkennen?</text:p>
      <text:p text:style-name="ifm_p_mt.3.76mm_ifm">Vraag 7</text:p>
      <text:p text:style-name="ifm_p_ifm">Hoe beoordeelt u de plannen van de Europese Commissie voor een <text:span text:style-name="ifm_span_font.italic_ifm">Strategy of Intergenerational Fairness</text:span>?<text:note text:id="ID-2026Z08239-d41e95" text:note-class="footnote"><text:note-citation text:label="2 ">2</text:note-citation><text:note-body><text:p text:style-name="ifm_p_font.normal_size.6.93pt_mt..5mm_indent.-0.1161in_mleft.0.1161in_ifm">Europese Commissie, 5 maart 2026, «Commission presents first ever Strategy on Intergenerational Fairness» (https://ec.europa.eu/commission/presscorner/detail/en/ip_26_535)</text:p></text:note-body></text:note></text:p>
      <text:p text:style-name="ifm_p_mt.3.76mm_ifm">Vraag 8</text:p>
      <text:p text:style-name="ifm_p_ifm">Bent u bereid om naar aanleiding van het plan van de Commissie ook een Nederlandse intergenerationele rechtvaardigheidsstrategie te ontwikkelen?</text:p>
      <text:p text:style-name="ifm_p_mt.3.76mm_ifm">Vraag 9</text:p>
      <text:p text:style-name="ifm_p_ifm">Kunt u deze vragen elk afzonderlijk beantwoorden?</text:p>
      <text:h text:style-name="ifm_p_font.bold_mt.5.08mm_page.keep-with-next_ifm" text:outline-level="2">Mededeling</text:h>
      <text:p text:style-name="ifm_p_mt.4.23mm_ifm">Hierbij deel ik u mee dat de aan mij en de Minister van Langdurige Zorg, Jeugd en Sport gestelde vragen van de leden Sneller en Synhaeve (D66) over het bericht van de Raad van State dat de noodzaak van langetermijnbeleid benadrukt, met kenmerk 2026Z08239, niet binnen de termijn van drie weken kunnen worden beantwoord. Voor de beantwoording van de vragen is meer tijd nodig. De reden hiervoor is de benodigde afstemming tussen betrokkenen.</text:p>
      <text:p text:style-name="ifm_p_ifm">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neller en Synhaeve over het bericht van de Raad van State dat de noodzaak van langetermijnbeleid benadrukt</dc:title>
    <meta:user-defined meta:name="OVERHEIDop.ParlID/DC.identifier">ah-tk-20252026-1849</meta:user-defined>
    <meta:user-defined meta:name="OVERHEIDop.configuratie">https://repository.officiele-overheidspublicaties.nl/MasterConfiguraties/MC-OEP-KamervragenAanhangsel-Web/1.9/xml/MC-OEP-KamervragenAanhangsel-Web.xml</meta:user-defined>
    <meta:user-defined meta:name="OVERHEIDop.vraagnummer">2026Z08239</meta:user-defined>
    <meta:user-defined meta:name="OVERHEIDop.aanhangselNummer">1849</meta:user-defined>
    <meta:user-defined meta:name="OVERHEIDop.ontvanger">E. van der Burg</meta:user-defined>
    <meta:user-defined meta:name="DCTERMS.W3CDTF/OVERHEIDop.datumOntvangst">2026-05-08</meta:user-defined>
    <meta:user-defined meta:name="OVERHEIDop.AanhangselTypen/DC.type">Mededeling</meta:user-defined>
    <meta:user-defined meta:name="OVERHEIDop.indiener">M. Synhaeve</meta:user-defined>
    <meta:user-defined meta:name="OVERHEIDop.indiener">J.C. Snell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08</meta:user-defined>
    <meta:user-defined meta:name="DC.title">Uitstel beantwoording vragen van de leden Sneller en Synhaeve over het bericht van de Raad van State dat de noodzaak van langetermijnbeleid benadrukt</meta:user-defined>
    <meta:user-defined meta:name="DCTERMS.W3CDTF/DCTERMS.available">2026-05-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