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het lid <text:span text:style-name="ifm_span_font.bold_ifm">Vermeer</text:span> (BBB) aan de Minister van Klimaat en Groene Groei en de Staatssecretaris van Justitie en Veiligheid over <text:span text:style-name="ifm_span_font.italic_ifm">de onafhankelijke positie van de rechtbank Den Haag en de uitspraak over de zaak van Greenpeace over het «beschermen» van Bonaire</text:span> (ingezonden 12 februari 2026).</text:p>
      <text:p text:style-name="ifm_p_font.roman_mt.3.76mm_ifm">Antwoord van Minister <text:span text:style-name="ifm_span_font.bold_ifm">Van Veldhoven-van der Meer</text:span> (Klimaat en Groene Groei), mede namens de Staatssecretaris van Justitie en Veiligheid (ontvangen  8 mei 2026). Zie ook Aanhangsel Handelingen, vergaderjaar 2025–2026, nr. 1222.</text:p>
      <text:p text:style-name="ifm_p_mt.3.76mm_ifm">Vraag 1</text:p>
      <text:p text:style-name="ifm_p_ifm">Heeft u kennisgenomen van de uitspraak van de rechtbank Den Haag van 28 januari 2026 over de «Klimaatzaak Bonaire» van Greenpeace tegen de Staat?</text:p>
      <text:p text:style-name="ifm_p_mt.3.76mm_ifm">Antwoord 1</text:p>
      <text:p text:style-name="ifm_p_ifm">Ja, dat heb ik. Op 2 februari 2026 stuurde het vorige kabinet een Kamerbrief met een eerste appreciatie van deze uitspraak<text:note text:id="ID-1848-d41e68" text:note-class="footnote"><text:note-citation text:label="1 ">1</text:note-citation><text:note-body><text:p text:style-name="ifm_p_font.normal_size.6.93pt_mt..5mm_indent.-0.1161in_mleft.0.1161in_ifm">Kamerstukken II 2025/2026, 32 813, nr. 1552</text:p></text:note-body></text:note> en op 10 april over de beslissing om hoger beroep in te stellen<text:note text:id="ID-1848-d41e76" text:note-class="footnote"><text:note-citation text:label="2 ">2</text:note-citation><text:note-body><text:p text:style-name="ifm_p_font.normal_size.6.93pt_mt..5mm_indent.-0.1161in_mleft.0.1161in_ifm">Kamerstukken II 2025/2026, 32 813, nr. 1558</text:p></text:note-body></text:note>.</text:p>
      <text:p text:style-name="ifm_p_mt.3.76mm_ifm">Vraag 2</text:p>
      <text:p text:style-name="ifm_p_ifm">Deelt u het inzicht dat nationale wet- en regelgeving, ook gelet internationale afspraken en verplichtingen met betrekking tot het klimaat, altijd in het perspectief van een brede belangenafweging dienen te staan om te evenwicht in beleid en uitvoering te waarborgen?</text:p>
      <text:p text:style-name="ifm_p_mt.3.76mm_ifm">Antwoord 2</text:p>
      <text:p text:style-name="ifm_p_ifm">Ja, en dit gebeurt ook. Regels van internationaal recht, hieronder vallen ook mensenrechtenverdragen, maken deel uit van de Nederlandse rechtsorde op basis van onze Grondwet (Gw). Artikel 91, eerste lid, Gw bepaalt dat het Koninkrijk niet aan verdragen gebonden mag worden zonder voorafgaande goedkeuring van de Staten-Generaal. De verplichting tot naleving van internationaal recht is vastgelegd in de artikelen 93 en 94 Gw. Zodra regels van internationaal recht Nederland op internationaal niveau binden, is er de verplichting om deze regels na te komen, ook in de nationale rechtsorde. Bij de totstandkoming van nationale wet- en regelgeving wordt steeds een belangenafweging gemaakt. Al bij de voorbereiding van een wetsvoorstel worden belanghebbende partijen betrokken, bijvoorbeeld door hen te verzoeken te adviseren. Hierbij worden ook uitvoeringsconsequenties betrokken. Als het wetsvoorstel vervolgens via internetconsultatie openbaar wordt gemaakt kunnen burgers, organisaties of professionals adviseren, hun mening of feedback geven. Op basis van alle voorhanden zijnde informatie wordt een belangenafweging gemaakt waarbij alle relevante belangen worden betrokken.</text:p>
      <text:p text:style-name="ifm_p_mt.3.76mm_ifm">Vraag 3</text:p>
      <text:p text:style-name="ifm_p_ifm">Deelt u de mening dat de rechter het hoogste scenario 8.5 in het IPCC-rapport (met een stijging van de zeespiegel van 27 centimeter in 2050 en 85 centimeter in 2100) dat een modelmatige wetenschappelijke benadering bevat over stijging van de zeespiegel door klimaatverandering ten onrechte interpreteert als feitelijke werkelijkheid in de motivering van zijn uitspraak?</text:p>
      <text:p text:style-name="ifm_p_mt.3.76mm_ifm">Antwoord 3</text:p>
      <text:p text:style-name="ifm_p_ifm">In het algemeen kan ik over de scenario's die zijn gebaseerd op het IPCC-rapport het volgende mededelen: alle scenario’s zijn gebaseerd op modelberekeningen. Ieder scenario is een mogelijkheid. De rechtbank heeft het in de uitspraak over de «verwachte» zeespiegelstijging en geeft de bandbreedtes van de mogelijke zeespiegelstijging weer. Daarmee geeft de rechtbank de onzekerheid over de mate van zeespiegelstijging door klimaatverandering weer. Voor ieder mogelijk scenario geldt dat er een verschil in waarschijnlijkheid van het scenario zit.</text:p>
      <text:p text:style-name="ifm_p_mt.3.76mm_ifm">Vraag 4</text:p>
      <text:p text:style-name="ifm_p_ifm">Deelt u de mening dat deze feitelijk onjuiste en onzorgvuldige omgang door de rechter met een wetenschappelijk rapport geen detail betreft, maar een grove fout is die grote gevolgen heeft in de onderbouwing en motivering van het vonnis en daarmee in de beoogde uitwerking voor het beleid van de staat en de al dan niet te nemen maatregelen die daaruit voortvloeien?</text:p>
      <text:p text:style-name="ifm_p_mt.3.76mm_ifm">Antwoord 4</text:p>
      <text:p text:style-name="ifm_p_ifm">Zie hiervoor het antwoord op vraag 3.</text:p>
      <text:p text:style-name="ifm_p_mt.3.76mm_ifm">Vraag 5</text:p>
      <text:p text:style-name="ifm_p_ifm">Deelt u de mening dat de rechter wetenschap serieus dient te nemen en daarom extreme scenario’s in modelmatige rapporten die mede de basis vormen voor een brede belangenafweging nooit mag verwarren met feitelijke waarheden?</text:p>
      <text:p text:style-name="ifm_p_mt.3.76mm_ifm">Antwoord 5</text:p>
      <text:p text:style-name="ifm_p_ifm">Wetenschap dient serieus genomen te worden. De rechtbank beschrijft in de uitspraak de «verwachte» zeespiegelstijging en geeft de bandbreedtes van de mogelijke zeespiegelstijging weer. (zie ook het antwoord op vraag 3).</text:p>
      <text:p text:style-name="ifm_p_mt.3.76mm_ifm">Vraag 6</text:p>
      <text:p text:style-name="ifm_p_ifm">Hoe beoordeelt u het feit dat in de uitspraak van de rechtbank rekening gehouden wordt met een zeespiegelstijging van tot 127 cm bij het hoge uitstootscenario, terwijl we volgens het IPCC op koers liggen voor een gemiddeld uitstootscenario?</text:p>
      <text:p text:style-name="ifm_p_mt.3.76mm_ifm">Antwoord 6</text:p>
      <text:p text:style-name="ifm_p_ifm">Het past mij als bewindspersoon niet om duiding te geven aan de overwegingen in een rechterlijke uitspraak. In het algemeen kan ik zeggen dat de rechtbank de «zeespiegelstijging tot 127 cm» niet als feit maar als mogelijk scenario noemt. Er is geen reden om dit scenario uit te sluiten als mogelijkheid, dit doen het IPCC en het KNMI ook niet. De rechtbank geeft slechts aan wat in verschillende scenario’s de verwachte zeespiegelstijging is. Daarmee geeft de rechtbank de onzekerheid over de mate van zeespiegelstijging door klimaatverandering weer.</text:p>
      <text:p text:style-name="ifm_p_mt.3.76mm_ifm">Vraag 7</text:p>
      <text:p text:style-name="ifm_p_ifm">Onderkent u het feit dat in de uitspraak wordt verondersteld dat het doel van het Klimaatakkoord van Parijs «opwarming beperken tot 1,5 graad Celsius» is, terwijl dat feitelijk onjuist is omdat het akkoord niet spreekt over de opwarming beperken tot minder dan 1,5 graad Celsius, maar letterlijk «well below» 2 graad Celsius, en over het nastreven van pogingen («pursue efforts») om aan het einde van de eeuw tot minder dan 1,5 graad Celsius te komen ten opzichte van het pre-industriële niveau?</text:p>
      <text:p text:style-name="ifm_p_mt.3.76mm_ifm">Antwoord 7</text:p>
      <text:p text:style-name="ifm_p_ifm">Het klopt dat artikel 2 van de Overeenkomst van Parijs spreekt over «ruim onder 2°C» en «streven de stijging te beperken tot 1,5 °C». De rechtbank geeft in de uitspraak aan dat na de Overeenkomst van Parijs de klimaatdoelen uit de Overeenkomst van Parijs steeds zijn bevestigd en zelfs aangescherpt. Gelet op het toenemende aantal rampen door extreme weersomstandigheden en nadere wetenschappelijke inzichten besloten de VN-verdragstaten onder andere bij het <text:span text:style-name="ifm_span_font.italic_ifm">Glasgow Climate Pact</text:span> (COP26), het <text:span text:style-name="ifm_span_font.italic_ifm">Sharm el Sheikh Implementation Plan</text:span> (COP27) en de <text:span text:style-name="ifm_span_font.italic_ifm">First Global Stocktake</text:span> in Dubai (COP28) dat de opwarming van de aarde moet worden beperkt tot maximaal 1,5 °C. Daarbij verwijst de rechtbank onder andere naar het advies van het Internationaal Gerechtshof (IGH). In het IGH-advies kwalificeert het IGH de temperatuurgrens van 1,5°C als het overeengekomen primaire doel van de partijen bij de Overeenkomst van Parijs ter beperking van de mondiale gemiddelde temperatuurstijging.</text:p>
      <text:p text:style-name="ifm_p_mt.3.76mm_ifm">Vraag 8</text:p>
      <text:p text:style-name="ifm_p_ifm">Deelt u de mening dat deze feitelijk onjuiste interpretatie door de rechter van het Klimaatakkoord geen detail betreft, maar een fout is die grote gevolgen heeft in de onderbouwing en motivering van het vonnis en daarmee in de beoogde uitwerking voor het beleid van de staat en de al dan niet te nemen maatregelen die daaruit voortvloeien?</text:p>
      <text:p text:style-name="ifm_p_mt.3.76mm_ifm">Antwoord 8</text:p>
      <text:p text:style-name="ifm_p_ifm">Zie het antwoord op vraag 7.</text:p>
      <text:p text:style-name="ifm_p_mt.3.76mm_ifm">Vraag 9</text:p>
      <text:p text:style-name="ifm_p_ifm">Welke maatregelen, die de Nederlandse regering de afgelopen jaren trof, hebben bijgedragen aan de instandhouding of versterking van het koraal bij Bonaire, of welke voorgenomen maatregelen gaan bijdragen aan de instandhouding of versterking van het koraal?</text:p>
      <text:p text:style-name="ifm_p_mt.3.76mm_ifm">Antwoord 9</text:p>
      <text:p text:style-name="ifm_p_ifm">Er is een aantal maatregelen genomen op Bonaire om verdere achteruitgang van koraal op Bonaire tegen te gaan. Bijvoorbeeld in de afgelopen vier jaar in het kader van fase 1 van het Natuur en Milieubeleidsplan Caribisch Nederland 2020–2030. Deze zijn afgestemd met het Openbaar Lichaam Bonaire, gefinancierd door het Rijk, en uitgevoerd door lokale organisaties onder aansturing van het Openbaar Lichaam. Het gaat hierbij om een koraalrestauratieproject, natuurherstel Slagbaai, verbetering van beheer van afvalwater door onder andere uitbreiding van de RWZI, bestrijding van Sargassum, maar ook de aanpak van loslopend vee zodat er minder sedimentafspoeling richting zee plaatsvindt. Voor fase 2 zal samen met de Openbare Lichamen vastgesteld worden welke maatregelen nodig zijn om verdere achteruitgang te voorkomen. Deze maatregelen vallen onder het Ministerie van Infrastructuur en Waterstaat.</text:p>
      <text:p text:style-name="ifm_p_mt.3.76mm_ifm">Vraag 10</text:p>
      <text:p text:style-name="ifm_p_ifm">Deelt u de mening dat het onrealistisch is om te denken dat maatregelen die Nederland kan treffen ten aanzien van klimaat bijdragen aan instandhouding of versterking van het koraal bij Bonaire?</text:p>
      <text:p text:style-name="ifm_p_mt.3.76mm_ifm">Antwoord 10</text:p>
      <text:p text:style-name="ifm_p_ifm">Er zijn maatregelen genomen op Bonaire om verdere achteruitgang van koraal op Bonaire tegen te gaan (zie het antwoord op vraag 9). Deze maatregelen kunnen bijdragen aan instandhouding of versterking van het koraal. Daarbij merk ik op dat de rechtbank in de uitspraak aangeeft dat landen een deelverantwoordelijkheid hebben om maatregelen te treffen om klimaatverandering te voorkomen.</text:p>
      <text:p text:style-name="ifm_p_mt.3.76mm_ifm">Vraag 11</text:p>
      <text:p text:style-name="ifm_p_ifm">Deelt u de mening dat in de uitspraak van de rechtbank aantoonbare onjuistheden en onvolledige weergaven van internationale afspraken staan, zodat deze uitspraak geen stand kan houden en hoger beroep geboden is?</text:p>
      <text:p text:style-name="ifm_p_mt.3.76mm_ifm">Antwoord 11</text:p>
      <text:p text:style-name="ifm_p_ifm">De Kamer is geïnformeerd over de beslissing om hoger beroep in te stellen. Het kabinet zal de precieze gronden van het hoger beroep bepalen en uitwerken.</text:p>
      <text:p text:style-name="ifm_p_mt.3.76mm_ifm">Vraag 12</text:p>
      <text:p text:style-name="ifm_p_ifm">Hoe beoordeelt u het dat de landsadvocaat heeft nagelaten om tegenargumenten te geven tegen aantoonbare onjuiste beweringen van de eisende partij?</text:p>
      <text:p text:style-name="ifm_p_mt.3.76mm_ifm">Antwoord 12</text:p>
      <text:p text:style-name="ifm_p_ifm">Deze veronderstelling in uw vraag deel ik niet. In een civielrechtelijke procedure als onderhavige stellen partijen eigen processtukken op. Zo heeft de Staat met een conclusie van antwoord en een conclusie van dupliek gereageerd op de vorderingen en stellingen van Greenpeace. Door middel van deze processtukken heeft de Staat verweer gevoerd tegen stellingen waar volgens de Staat een andere interpretatie van bestaat of stellingen die volgens de Staat onjuist of onvoldoende onderbouwd waren.</text:p>
      <text:p text:style-name="ifm_p_mt.3.76mm_ifm">Vraag 13</text:p>
      <text:p text:style-name="ifm_p_ifm">Hoe beoordeelt u het feit dat de rechter en voorzitter van de zitting publiekelijk op social media al jarenlang frequent uitspraken doet over zijn uitgesproken opvattingen over klimaat, geopolitiek en zelfs een petitie deelt om «het financieren van de klimaatcrisis» te stoppen?</text:p>
      <text:p text:style-name="ifm_p_mt.3.76mm_ifm">Antwoord 13</text:p>
      <text:p text:style-name="ifm_p_ifm">Voor een sterke, goed functionerende rechtspraak is het belangrijk dat rechters volop deelnemen aan het maatschappelijke leven. Ook rechters hebben, net als iedereen in Nederland, vrijheid van meningsuiting. Voor rechters zitten hier wel grenzen aan. Rechters hebben immers ook een bijzondere positie in de samenleving. De samenleving moet op de Rechtspraak kunnen vertrouwen. De Rechtspraak heeft een gedragscode die online te raadplegen is. In de Gedragscode Rechtspraak<text:note text:id="ID-1848-d41e241" text:note-class="footnote"><text:note-citation text:label="3 ">3</text:note-citation><text:note-body><text:p text:style-name="ifm_p_font.normal_size.6.93pt_mt..5mm_indent.-0.1161in_mleft.0.1161in_ifm">https://www.rechtspraak.nl/binaries/_rts_1770372962014/content/assets/rvdr/com/rvdr-com-gedragscode-rechtspraak.pdf.</text:p></text:note-body></text:note> is ook aandacht voor het gebruik van sociale media. Ten slotte heeft de Nederlandse Vereniging voor Rechtspraak (NVvR) een rechterscode. De NVvR-rechterscode is in 2026 geactualiseerd en bevat normen die rechters zichzelf stellen. Zowel binnen als buiten de zittingszaal.</text:p>
      <text:p text:style-name="ifm_p_ifm">Indien een partij twijfelt aan de onpartijdigheid van een rechter kan hij of zij een wrakingsverzoek indienen. Wraken is het formeel vragen om een andere rechter voorafgaand aan of tijdens een rechtszaak, omdat de huidige rechter partijdig of vooringenomen lijkt.</text:p>
      <text:p text:style-name="ifm_p_mt.3.76mm_ifm">Vraag 14</text:p>
      <text:p text:style-name="ifm_p_ifm">Deelt u de mening dat een rechter die herhaaldelijk persoonlijke opvattingen deelt over klimaatbeleid niet onafhankelijk en daarom niet geschikt is om een gerechtelijke uitspraak te doen over klimaatbeleid?</text:p>
      <text:p text:style-name="ifm_p_mt.3.76mm_ifm">Antwoord 14</text:p>
      <text:p text:style-name="ifm_p_ifm">De onafhankelijkheid en onpartijdigheid van de rechtspraak worden via verschillende wegen voldoende gewaarborgd, zie het antwoord op vraag 13.</text:p>
      <text:p text:style-name="ifm_p_mt.3.76mm_ifm">Vraag 15</text:p>
      <text:p text:style-name="ifm_p_ifm">Waarom heeft de landsadvocaat geen verzoek gedaan om de rechter te wraken omdat hij publiekelijk persoonlijke opvattingen deelt over klimaatbeleid?</text:p>
      <text:p text:style-name="ifm_p_mt.3.76mm_ifm">Antwoord 15</text:p>
      <text:p text:style-name="ifm_p_ifm">Indien een partij twijfelt aan de onpartijdigheid van een rechter kan hij of zij een wrakingsverzoek indienen. In de rechtszaak over klimaatverandering op Bonaire heeft de Staat geen aanleiding gezien om de landsadvocaat te vragen een wrakingsverzoek in te dienen. Zie verder het antwoord op vragen 13 en 14.</text:p>
      <text:p text:style-name="ifm_p_mt.3.76mm_ifm">Vraag 16</text:p>
      <text:p text:style-name="ifm_p_ifm">Hoe beoordeelt u het feit dat deze rechter in het verleden ook gerechtelijke uitspraken met verstrekkende gevolgen voor democratisch beleid heeft gedaan over stikstof en klimaat?</text:p>
      <text:p text:style-name="ifm_p_mt.3.76mm_ifm">Antwoord 16</text:p>
      <text:p text:style-name="ifm_p_ifm">Om te waarborgen dat rechtszaken op basis van objectieve maatstaven aan rechters in een rechtsgebied of team worden toebedeeld zijn in ieder gerecht regels opgesteld voor zaakstoedeling. De Code zaakstoedeling<text:note text:id="ID-1848-d41e291" text:note-class="footnote"><text:note-citation text:label="4 ">4</text:note-citation><text:note-body><text:p text:style-name="ifm_p_font.normal_size.6.93pt_mt..5mm_indent.-0.1161in_mleft.0.1161in_ifm">https://www.rechtspraak.nl/voor-advocaten-en-juristen/zaakstoedeling-en-verdeling/code-zaakstoedeling.</text:p></text:note-body></text:note> heeft tot doel te waarborgen dat rechtszaken op basis van objectieve maatstaven aan de rechters worden toegedeeld. Een rechter kan aldus betrokken zijn bij meerdere uitspraken. Ik heb geen reden om aan te nemen dat deze Code in dit geval onjuist is toegepast of dat voornoemde gedragscodes zijn geschonden (zie het antwoord op vragen 13 en 14).</text:p>
      <text:p text:style-name="ifm_p_mt.3.76mm_ifm">Vraag 17</text:p>
      <text:p text:style-name="ifm_p_ifm">Gaat de Staat in hoger beroep tegen de uitspraak?</text:p>
      <text:p text:style-name="ifm_p_mt.3.76mm_ifm">Antwoord 17</text:p>
      <text:p text:style-name="ifm_p_ifm">Het kabinet heeft de Kamer geïnformeerd over de beslissing om hoger beroep in te stellen. Het kabinet zal de precieze gronden van het hoger beroep bepalen en uitwerken.</text:p>
      <text:p text:style-name="ifm_p_mt.3.76mm_ifm">Vraag 18</text:p>
      <text:p text:style-name="ifm_p_ifm">Deelt u de mening dat de onmiskenbaar vooringenomen houding van de rechter die zijn positie om onafhankelijk en onbevooroordeeld te oordelen leidt tot een mogelijke herzieningsgrond, dit nog afgezien van voldoende zwaarwegende argumenten om in hoger beroep te gaan?</text:p>
      <text:p text:style-name="ifm_p_mt.3.76mm_ifm">Antwoord 18</text:p>
      <text:p text:style-name="ifm_p_ifm">Zoals hiervoor al is gemeld, is er geen aanleiding geweest voor de Staat om de rechter te wraken. De Kamer is geïnformeerd over de beslissing om hoger beroep in te stellen.</text:p>
      <text:p text:style-name="ifm_p_ifm">Een herziening (of zoals dat in het civiele recht heet, een herroeping) is overigens in Nederland alleen mogelijk als tegen de uitspraak geen rechtsmiddel meer openstaat (en in zeer uitzonderlijke gevallen). Daarvan is in dit geval geen sprake.</text:p>
      <text:p text:style-name="ifm_p_mt.3.76mm_ifm">Vraag 19</text:p>
      <text:p text:style-name="ifm_p_ifm">Kunt u deze vragen ieder afzonderlijk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onafhankelijke positie van de rechtbank Den Haag en de uitspraak over de zaak van Greenpeace over het ‘beschermen’ van Bonaire</dc:title>
    <meta:user-defined meta:name="OVERHEIDop.ParlID/DC.identifier">ah-tk-20252026-1848</meta:user-defined>
    <meta:user-defined meta:name="OVERHEIDop.configuratie">https://repository.officiele-overheidspublicaties.nl/MasterConfiguraties/MC-OEP-KamervragenAanhangsel-Web/1.9/xml/MC-OEP-KamervragenAanhangsel-Web.xml</meta:user-defined>
    <meta:user-defined meta:name="OVERHEIDop.vraagnummer">2026Z03080</meta:user-defined>
    <meta:user-defined meta:name="OVERHEIDop.aanhangselNummer">1848</meta:user-defined>
    <meta:user-defined meta:name="OVERHEIDop.ontvanger">S. van Veldhoven-van der Meer</meta:user-defined>
    <meta:user-defined meta:name="DCTERMS.W3CDTF/OVERHEIDop.datumOntvangst">2026-05-08</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Vermeer over de onafhankelijke positie van de rechtbank Den Haag en de uitspraak over de zaak van Greenpeace over het ‘beschermen’ van Bonaire</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