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Heutink</text:span> (Groep Markuszower) aan de Staatssecretaris van Infrastructuur en Waterstaat over <text:span text:style-name="ifm_span_font.italic_ifm">het artikel waarin wordt vermeld dat werken aan het spoor, drie jaar na het ongeval in Voorschoten, nog steeds onveilig is</text:span> (ingezonden 9 april 2026).</text:p>
      <text:p text:style-name="ifm_p_font.roman_mt.3.76mm_ifm">Mededeling van Staatssecretaris <text:span text:style-name="ifm_span_font.bold_ifm">Bertram</text:span> (Infrastructuur en Waterstaat) (ontvangen  8 mei 2026).</text:p>
      <text:p text:style-name="ifm_p_mt.3.76mm_ifm">Vraag 1</text:p>
      <text:p text:style-name="ifm_p_ifm">Bent u op de hoogte van de inhoud van dit artikel?<text:note text:id="ID-2026Z07495-d41e51" text:note-class="footnote"><text:note-citation text:label="1 ">1</text:note-citation><text:note-body><text:p text:style-name="ifm_p_font.normal_size.6.93pt_mt..5mm_indent.-0.1161in_mleft.0.1161in_ifm">Tubantia, 4 april 2026, «Drie jaar na fataal treinongeluk is er amper iets gedaan met vernietigend rapport van de Onderzoeksraad» (Drie jaar na fataal treinongeluk is er amper iets gedaan met vernietigend rapport van de Onderzoeksraad | Binnenland | Tubantia.nl)</text:p></text:note-body></text:note></text:p>
      <text:p text:style-name="ifm_p_mt.3.76mm_ifm">Vraag 2</text:p>
      <text:p text:style-name="ifm_p_ifm">Hoe is het mogelijk dat de Arbeidsinspectie bij 11 van de 12 onderzochte locaties, twee jaar na het verschijnen van het OVV-rapport over het ongeval in Voorschoten, moet concluderen dat er geen verbeteringen ten aanzien van de veiligheid hebben plaatsgevonden?</text:p>
      <text:p text:style-name="ifm_p_mt.3.76mm_ifm">Vraag 3</text:p>
      <text:p text:style-name="ifm_p_ifm">Bent u het met de stelling uit het artikel eens dat goederen en passagiers centraal staan en dat de veiligheid van werknemers achteraan komt? Zo ja, waarom en zo nee waarom niet?</text:p>
      <text:p text:style-name="ifm_p_mt.3.76mm_ifm">Vraag 4</text:p>
      <text:p text:style-name="ifm_p_ifm">Bent u van mening dat u gefaald heeft in het tijdig implementeren van de aanbevelingen van het OVV-rapport, nu uit het artikel blijkt dat de veiligheid niet beter is geworden tijdens spoorwerkzaamheden? Zo ja, waarom? Zo nee, waarom niet?</text:p>
      <text:p text:style-name="ifm_p_mt.3.76mm_ifm">Vraag 5</text:p>
      <text:p text:style-name="ifm_p_ifm">Waarom is de aangenomen motie-Heutink, die de regering opdraagt om spoorwerkers onder de Arbeidstijdenwet te laten vallen, niet uitgevoerd?</text:p>
      <text:p text:style-name="ifm_p_mt.3.76mm_ifm">Vraag 6</text:p>
      <text:p text:style-name="ifm_p_ifm">Bent u van mening dat het ongeval in Voorschoten in 2023 niet van zodanige ernstige aard was dat het opvolgen van OVV-aanbevelingen niet nodig is? Zo nee, waarom is de situatie op veel locaties dan nog zo onveilig?</text:p>
      <text:p text:style-name="ifm_p_mt.3.76mm_ifm">Vraag 7</text:p>
      <text:p text:style-name="ifm_p_ifm">Kunt u een lijst doen toekomen waarin u per OVV-aanbeveling weergeeft of er in de afgelopen twee jaar stappen zijn gezet? Zo ja, wat er precies is gedaan of waarom er met een aspect uit het OVV-rapport juist niets gedaan is?</text:p>
      <text:p text:style-name="ifm_p_mt.3.76mm_ifm">Vraag 8</text:p>
      <text:p text:style-name="ifm_p_ifm">Welke concrete maatregelen bent u van plan op korte termijn te nemen om de veiligheid van alle spoorwerkers te verbeteren?</text:p>
      <text:h text:style-name="ifm_p_font.bold_mt.5.08mm_page.keep-with-next_ifm" text:outline-level="2">Mededeling</text:h>
      <text:p text:style-name="ifm_p_mt.4.23mm_ifm">Het lid Heutink (Groep Markuszower) heeft vragen gesteld aan de Staatssecretaris van Infrastructuur en Waterstaat over het artikel waarin wordt vermeld dat werken aan het spoor, drie jaar na het ongeval in Voorschoten, nog steeds onveilig is (ingezonden 8 april 2026).</text:p>
      <text:p text:style-name="ifm_p_ifm">Tijdens het ordedebat van 7 april jl. is een aanvullende Kamervraag (87 364) gesteld door het lid Schutz (VVD), namelijk «Aanvullend willen vragen om een reactie van de Staatssecretaris op het artikel dat de aanleiding is voor het verzoek van de heer Heutink».</text:p>
      <text:p text:style-name="ifm_p_ifm">Met deze brief informeer ik u dat beantwoording meer tijd vraagt dan gebruikelijk. De ILT werkt aan een monitoringsrapportage van de opvolging door ProRail van de aanbevelingen van de Onderzoeksraad voor Veiligheid n.a.v. het ongeval bij Voorschoten. Zo spoedig mogelijk na afronding van deze rapportage zal ik u oo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utink over het artikel waarin wordt vermeld dat werken aan het spoor, drie jaar na het ongeval in Voorschoten, nog steeds onveilig is</dc:title>
    <meta:user-defined meta:name="OVERHEIDop.ParlID/DC.identifier">ah-tk-20252026-1844</meta:user-defined>
    <meta:user-defined meta:name="OVERHEIDop.configuratie">https://repository.officiele-overheidspublicaties.nl/MasterConfiguraties/MC-OEP-KamervragenAanhangsel-Web/1.9/xml/MC-OEP-KamervragenAanhangsel-Web.xml</meta:user-defined>
    <meta:user-defined meta:name="OVERHEIDop.vraagnummer">2026Z07495</meta:user-defined>
    <meta:user-defined meta:name="OVERHEIDop.aanhangselNummer">1844</meta:user-defined>
    <meta:user-defined meta:name="OVERHEIDop.ontvanger">A.W.H. Bertram</meta:user-defined>
    <meta:user-defined meta:name="DCTERMS.W3CDTF/OVERHEIDop.datumOntvangst">2026-05-08</meta:user-defined>
    <meta:user-defined meta:name="OVERHEIDop.AanhangselTypen/DC.type">Mededeling</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Uitstel beantwoording vragen van het lid Heutink over het artikel waarin wordt vermeld dat werken aan het spoor, drie jaar na het ongeval in Voorschoten, nog steeds onveilig is</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