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Dobbe</text:span> (SP) aan de Minister van Buitenlandse Zaken en de Minister-President over <text:span text:style-name="ifm_span_font.italic_ifm">het artikel «Leger VS: blokkade Straat van Hormuz begint maandag om 16:00»</text:span> (ingezonden 13 april 2026).</text:p>
      <text:p text:style-name="ifm_p_font.roman_mt.3.76mm_ifm">Antwoord van Minister <text:span text:style-name="ifm_span_font.bold_ifm">Berendsen</text:span> (Buitenlandse Zaken) (ontvangen 7 mei 2026).</text:p>
      <text:p text:style-name="ifm_p_mt.3.76mm_ifm">Vraag 1 en 2</text:p>
      <text:p text:style-name="ifm_p_ifm">Wat is uw reactie op bericht dat het Amerikaanse leger de Straat van Hormuz gaat blokkeren vanaf 16:00 vandaag?<text:note text:id="ID-2026Z07728-d41e51" text:note-class="footnote"><text:note-citation text:label="1 ">1</text:note-citation><text:note-body><text:p text:style-name="ifm_p_font.normal_size.6.93pt_mt..5mm_indent.-0.1161in_mleft.0.1161in_ifm">https://nos.nl/collectie/14015/liveblog/2609267-vs-blokkade-hormuz-begint-maandag-16-00-uur-netanyahu-oorlog-in-libanon-gaat-door#UPDATE-93662907</text:p></text:note-body></text:note></text:p>
      <text:p text:style-name="ifm_p_ifm">Bent u van plan om druk te zetten op de Amerikaanse regering om af te zien van een blokkade of, als de blokkade is gestart, deze op te heffen in dezelfde lijn als met de blokkade door Iran?</text:p>
      <text:p text:style-name="ifm_p_mt.3.76mm_ifm">Antwoord 1 en 2</text:p>
      <text:p text:style-name="ifm_p_ifm">Het kabinet pleit ervoor dat de Straat van Hormuz zo spoedig mogelijk open gaat en blijft voor internationale scheepsvaart. De maritieme blokkade door de VS is niet gericht op het blokkeren van alle internationale scheepvaart, maar op het tegenhouden van Iraanse schepen en schepen die Iraanse havens aandoen om te voorkomen dat Iran profiteert van diens blokkade van de Straat van Hormuz voor overige scheepvaart. Met de maritieme blokkade poogt de Verenigde Staten om druk uit te oefenen om via die weg de Iraanse blokkade op te heffen. Het kabinet is niet betrokken bij de maritieme blokkade die de VS heeft ingesteld als onderdeel van het gewapend conflict met Iran.</text:p>
      <text:p text:style-name="ifm_p_mt.3.76mm_ifm">Vraag 3</text:p>
      <text:p text:style-name="ifm_p_ifm">Is de Minister-President van plan om de blokkade te bespreken tijdens zijn bezoek aan het Witte Huis? Zo ja, wat wordt de inzet en welke maatregelen worden besproken als de inzet niet wordt gehaald?</text:p>
      <text:p text:style-name="ifm_p_mt.3.76mm_ifm">Antwoord 3</text:p>
      <text:p text:style-name="ifm_p_ifm">In de verschillende gesprekken tijdens het bezoek aan Washington is de situatie in de Straat van Hormuz besproken. Vanwege het vertrouwelijke karakter van deze gesprekken, kan ik hier niet verder over uitweiden.</text:p>
      <text:p text:style-name="ifm_p_mt.3.76mm_ifm">Vraag 4</text:p>
      <text:p text:style-name="ifm_p_ifm">Welke gevolgen heeft dit voor Nederlandse schepen of voor Nederlanders die zich nog in de Straat van Hormuz bevinden of daar doorgang zoeken?</text:p>
      <text:p text:style-name="ifm_p_mt.3.76mm_ifm">Antwoord 4</text:p>
      <text:p text:style-name="ifm_p_ifm">Nederlandse schepen worden niet aanvullend geraakt door de maritieme blokkade, omdat het niet gaat om Iraanse schepen of schepen die Iraanse havens aandoen.</text:p>
      <text:p text:style-name="ifm_p_mt.3.76mm_ifm">Vraag 5</text:p>
      <text:p text:style-name="ifm_p_ifm">Bent u bereid deze vragen met spoed te beantwoorden?</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artikel 'Leger VS blokkade Straat van Hormuz begint maandag om 16:00'</dc:title>
    <meta:user-defined meta:name="OVERHEIDop.ParlID/DC.identifier">ah-tk-20252026-1838</meta:user-defined>
    <meta:user-defined meta:name="OVERHEIDop.configuratie">https://repository.officiele-overheidspublicaties.nl/MasterConfiguraties/MC-OEP-KamervragenAanhangsel-Web/1.9/xml/MC-OEP-KamervragenAanhangsel-Web.xml</meta:user-defined>
    <meta:user-defined meta:name="OVERHEIDop.vraagnummer">2026Z07728</meta:user-defined>
    <meta:user-defined meta:name="OVERHEIDop.aanhangselNummer">1838</meta:user-defined>
    <meta:user-defined meta:name="OVERHEIDop.ontvanger">T.B.W. Berendsen</meta:user-defined>
    <meta:user-defined meta:name="DCTERMS.W3CDTF/OVERHEIDop.datumOntvangst">2026-05-07</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7</meta:user-defined>
    <meta:user-defined meta:name="DC.title">Antwoord op vragen van het lid Dobbe over het artikel 'Leger VS blokkade Straat van Hormuz begint maandag om 16:00'</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