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4</text:p>
      <text:p text:style-name="ifm_p_font.roman_mt.3.76mm_ifm">Vragen van het lid <text:span text:style-name="ifm_span_font.bold_ifm">Koorevaar</text:span> (CDA) aan de Minister van Landbouw, Visserij, Voedselzekerheid en Natuur over <text:span text:style-name="ifm_span_font.italic_ifm">het huidige mestbeleid en de financiële consequenties daarvan voor agrarisch ondernemers</text:span> (ingezonden 30 maart 2026).</text:p>
      <text:p text:style-name="ifm_p_font.roman_mt.3.76mm_ifm">Antwoord van Minister <text:span text:style-name="ifm_span_font.bold_ifm">Van Essen</text:span> (Landbouw, Visserij, Voedselzekerheid en Natuur) (ontvangen 7 mei 2026).</text:p>
      <text:p text:style-name="ifm_p_mt.3.76mm_ifm">Vraag 1</text:p>
      <text:p text:style-name="ifm_p_ifm">Bent u bekend met het artikel «geld betalen om mest af te voeren én dure kunstmest inkopen? «onverdedigbaar», vindt Eurocomissaris Hansen»?<text:note text:id="N1" text:note-class="footnote"><text:note-citation text:label="1 ">1</text:note-citation><text:note-body><text:p text:style-name="ifm_p_font.normal_size.6.93pt_mt..5mm_indent.-0.1161in_mleft.0.1161in_ifm">Brusselse Nieuwe, 23 maart 2026, «Geld betalen om mest af te voeren én dure kunstmest inkopen? «Onverdedigbaar», vindt Eurocommissaris Hansen», (https://brusselsenieuwe.nl/geld-betalen-om-mest-af-te-voeren-en-dure-kunstmest-inkopen-onverdedigbare-situatie/)</text:p></text:note-body></text:note></text:p>
      <text:p text:style-name="ifm_p_mt.3.76mm_ifm">Antwoord 1</text:p>
      <text:p text:style-name="ifm_p_ifm">Ja, ik ben bekend met dit artikel.</text:p>
      <text:p text:style-name="ifm_p_mt.3.76mm_ifm">Vraag 2</text:p>
      <text:p text:style-name="ifm_p_ifm">Deelt u de opvatting van Eurocommissaris Christophe Hansen dat het «onverdedigbaar» is dat boeren betalen voor mestafvoer en tegelijkertijd dure kunstmest moeten inkopen? Hoe beoordeelt u deze situatie specifiek voor Nederland?</text:p>
      <text:p text:style-name="ifm_p_mt.3.76mm_ifm">Antwoord 2</text:p>
      <text:p text:style-name="ifm_p_ifm">Ik zie dat ook in Nederland agrariërs betalen voor mestafvoer en tegelijkertijd kunstmest moeten aankopen. Dit speelt met name bij bedrijven met veel grasland, omdat de stikstofgebruiksnorm voor grasland beduidend hoger ligt dan de vanuit de Nitraatrichtlijn verplichte gebruiksnorm voor dierlijke mest van 170 kg stikstof per hectare (N/ha). In mindere mate kan dit ook bij andere teelten voorkomen, bijvoorbeeld in de aardappelteelt. Bij de andere teelten, met name de teelt van vollegrondsgroenten, speelt echter ook de praktische toepasbaarheid van dierlijke mest een rol en is het (op dit moment) onvermijdelijk dat kunstmest moet worden aangekocht. Zo wordt in sommige teelten bemest als het gewas al is opgekomen, waardoor het onmogelijk wordt om met de machines waarmee dierlijke mest wordt uitgereden het land op te gaan. Ook speelt voedselveiligheid soms een rol, met name bij gewassen die rauw worden gegeten.</text:p>
      <text:p text:style-name="ifm_p_ifm">Eurocommissaris Hansen stelt terecht dat op grasland, vanwege een hogere opnamecapaciteit, hogere stikstofgiften te verantwoorden zijn. Deze hogere giften hoeven niet te leiden tot overschrijding van waterkwaliteitsnormen. Mede vanwege het lange groeiseizoen van gras is de stikstofopnamecapaciteit van gras hoog. Daarom zijn in Nederland voor grasland relatief hoge totaal stikstofgebruiksnormen vastgesteld, variërend van 250 kg N/ha tot 385 kg N/ha. Ook in andere noordwestelijke lidstaten gelden vergelijkbare stikstofgebruiksnormen.</text:p>
      <text:p text:style-name="ifm_p_ifm">Overigens biedt ook biologische landbouw een oplossingsrichting in Nederland. In de biologische landbouw wordt geen kunstmest gebruikt en is men in staat een extensieve maar toch rendabele bedrijfsvoering te hebben. Ik zet mij daarom in lijn met voorgaande kabinetten in om het areaal biologische landbouw te vergroten tot 15% in 2030. Tegelijkertijd ben ik mij er van bewust dat dit niet voor elk bedrijf een realistische optie is. Zo moet er immers voldoende markt zijn voor deze producten, waar onder meer via het Actieplan biologische landbouw<text:note text:id="ID-1834-d41e87" text:note-class="footnote"><text:note-citation text:label="2 ">2</text:note-citation><text:note-body><text:p text:style-name="ifm_p_font.normal_size.6.93pt_mt..5mm_indent.-0.1161in_mleft.0.1161in_ifm">Kamerstuk 30 252, nr. 78</text:p></text:note-body></text:note> aan wordt gewerkt.</text:p>
      <text:p text:style-name="ifm_p_mt.3.76mm_ifm">Vraag 3</text:p>
      <text:p text:style-name="ifm_p_ifm">Bent u bekend met de consequenties voor kleinere boeren door het mestbeleid omdat deze boeren relatief harder geraakt worden omdat zij minder schaalvoordelen en financiële ruimte hebben om stijgende kosten zoals mestafvoer en kunstmest op te vangen of zich aan te passen? Zijn er signalen dat kleinere bedrijven in Nederland relatief harder worden geraakt dan grotere bedrijven door de consequenties voor het verdienvermogen en mogelijke bedrijfsbeëindiging?</text:p>
      <text:p text:style-name="ifm_p_mt.3.76mm_ifm">Antwoord 3</text:p>
      <text:p text:style-name="ifm_p_ifm">Er zijn mij op dit moment geen signalen bekend dat kleinere bedrijven in Nederland relatief harder worden geraakt door het mestbeleid. Het is in algemene zin moeilijk om eenduidige uitspraken te doen over de effecten op kleinschalige bedrijven ten opzichte van die op grootschalige bedrijven. Of agrariërs op dit moment geraakt worden door de stijgende kunstmestprijzen hangt van meerdere factoren af, waaronder de teelten op een bedrijf en de hoeveelheid kunstmest die bedrijven gebruiken en reeds in voorraad hebben.</text:p>
      <text:p text:style-name="ifm_p_ifm">Ik realiseer mij dat het aflopen van de derogatie een grote invloed heeft op de Nederlandse landbouw, in het bijzonder de melkveehouderij. Daarom vind ik het belangrijk om agrariërs, zowel klein als groot, wel perspectief te geven voor de lange termijn, bijvoorbeeld via opschaling van de mogelijkheid van productie en aanwending van Renure-meststoffen. Ik realiseer me ook dat de investering in deze technieken niet voor alle agrariërs meteen interessant is en dat het opschalen hiervan tijd in beslag neemt. Dit wil ik faciliteren met een subsidieregeling voor de bouw van installaties van Renure-meststoffen.</text:p>
      <text:p text:style-name="ifm_p_ifm">In de (graas)dierhouderij hangen de effecten van de afbouw van derogatie ook sterk samen met de mate van intensiteit van een bedrijf. Een groot intensief bedrijf kan daardoor meer geraakt worden dan een klein extensief bedrijf, zoals ook is becijferd in het rapport «Uitwerking bedrijfstypen voor duurzame landbouw» van Wageningen Research<text:note text:id="ID-1834-d41e113" text:note-class="footnote"><text:note-citation text:label="3 ">3</text:note-citation><text:note-body><text:p text:style-name="ifm_p_font.normal_size.6.93pt_mt..5mm_indent.-0.1161in_mleft.0.1161in_ifm">https://open.overheid.nl/documenten/cbc1c483-7c34-4790-9059-f6f7c2cc142b/file</text:p></text:note-body></text:note>.</text:p>
      <text:p text:style-name="ifm_p_ifm">Ten slotte zorgen de stijgende mestafzetprijzen in de akker- en tuinbouw ervoor dat het inkomen van deze bedrijven kan stijgen door de afname van dierlijke mest. Wanneer deze bedrijven nog meer dierlijke mest ten opzichte van kunstmest kunnen aanvoeren en benutten binnen de wettelijke gebruiksruimte van 170 N/ha, daalt ook de behoefte van deze bedrijven aan stikstofkunstmest. Het is op dit moment onduidelijk hoe deze balans voor deze bedrijven zal uitpakken. In de komende maanden zal hier meer duidelijkheid over ontstaan.</text:p>
      <text:p text:style-name="ifm_p_mt.3.76mm_ifm">Vraag 4</text:p>
      <text:p text:style-name="ifm_p_ifm">Hoe kijkt u naar innovatieve oplossingen zoals het gebruik van bewerkte dierlijke mest, bijvoorbeeld Renure, als alternatief voor kunstmest en welke belemmeringen bestaan er momenteel voor grootschalige toepassing hiervan in Nederland en Europa?</text:p>
      <text:p text:style-name="ifm_p_mt.3.76mm_ifm">Antwoord 4</text:p>
      <text:p text:style-name="ifm_p_ifm">Ik kijk positief naar innovatie op het vlak van het gebruik van bewerkte dierlijke mest in de plaats van kunstmest. Door de productie van hoogwaardig verwerkte meststoffen op maat kan een positieve bijdrage worden geleverd aan de vermindering van de milieuopgaven. Daarnaast kan het gebruik van deze verwerkte meststoffen de stikstofbenutting door de gewassen verbeteren en wordt de afhankelijkheid van stikstofkunstmest verminderd.</text:p>
      <text:p text:style-name="ifm_p_ifm">In mijn ogen is in de EU een belangrijke eerste stap gezet met de aanpassing van de Nitraatrichtlijn, waarmee het gebruik van enkele Renure-meststoffen boven de gebruiksnorm dierlijke mest wordt toegestaan. De komende evaluatie van de Nitraatrichtlijn biedt mogelijk aanknopingspunten om dit concept verder te ontwikkelen.</text:p>
      <text:p text:style-name="ifm_p_ifm">In Nederland zie ik nog uitdagingen voor de vergunningverlening van de installaties voor productie van Renure-meststoffen. In september 2025 is de Tweede Kamer geïnformeerd over het advies van dhr. Knops ten aanzien van vergunningverlening op het gebied van mestverwerking en het vervolg dat het toenmalige kabinet hieraan wilde geven.<text:note text:id="ID-1834-d41e142" text:note-class="footnote"><text:note-citation text:label="4 ">4</text:note-citation><text:note-body><text:p text:style-name="ifm_p_font.normal_size.6.93pt_mt..5mm_indent.-0.1161in_mleft.0.1161in_ifm">Kamerstukken II, 2025/2026, 33 037, nr. 610</text:p></text:note-body></text:note></text:p>
      <text:p text:style-name="ifm_p_mt.3.76mm_ifm">Vraag 5</text:p>
      <text:p text:style-name="ifm_p_ifm">Hoe beoordeelt u de huidige afhankelijkheid van import van kunstmest, mede in het licht van geopolitieke ontwikkelingen? Deelt u de opvatting dat vermindering van importafhankelijkheid wenselijk is? Zo ja, welke concrete stappen worden gezet?</text:p>
      <text:p text:style-name="ifm_p_mt.3.76mm_ifm">Antwoord 5</text:p>
      <text:p text:style-name="ifm_p_ifm">Ik ben inderdaad van mening dat het verminderen van de importafhankelijkheid wenselijk is in het licht van de geopolitieke ontwikkelingen. In Europees verband worden hierin inmiddels stappen gezet. Zo hebben onder meer het Carbon Border Adjustment Mechanism (CBAM) en de importheffingen op het Russische kunstmest het effect dat er meer productie in de EU plaatsvindt en de productiecapaciteit in de EU behouden blijft.</text:p>
      <text:p text:style-name="ifm_p_mt.3.76mm_ifm">Vraag 6</text:p>
      <text:p text:style-name="ifm_p_ifm">Welke concrete verbeteringen kunnen boeren op korte termijn verwachten en bent u bereid zich actief in te zetten voor oplossingen die zowel economisch als ecologisch houdbaar zijn?</text:p>
      <text:p text:style-name="ifm_p_mt.3.76mm_ifm">Antwoord 6</text:p>
      <text:p text:style-name="ifm_p_ifm">De inzet is om rond de zomer de benodigde nationale regelgeving voor de toepassing van Renure-producten boven de stikstofgebruiksnorm dierlijke mest in werking te laten treden. Tevens zet ik in op het vormgeven van een subsidieregeling voor Renure-installaties van kleinschaligere omvang. Ik verwacht uw Kamer hier later dit jaar nader over te kunnen informeren.</text:p>
      <text:p text:style-name="ifm_p_ifm">In Europees verband heeft de Europese Commissie begin januari aangekondigd in het tweede kwartaal van dit jaar te komen met een <text:span text:style-name="ifm_span_font.italic_ifm">Fertiliser Action Plan</text:span>. Aanleiding is onder andere de recente prijsschommelingen door de geopolitieke context op dit moment. De focus van het actieplan zal liggen op het vergroten van markttransparantie en het opschalen van gerecyclede nutriënten en alternatieve grondstoffen, ondersteund door (waar nodig) aanpassing van regelgeving. Zoals in het in vraag 1 genoemde artikel is aangegeven heeft Eurocommissaris Hansen aangegeven in april een bijeenkomst met veel partijen te willen organiseren om deze onderwerpen te bespreken. Ik kijk uit naar de resultaten van deze bijeen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orevaar over het huidige mestbeleid en de financiële consequenties daarvan voor agrarisch ondernemers</dc:title>
    <meta:user-defined meta:name="OVERHEIDop.ParlID/DC.identifier">ah-tk-20252026-1834</meta:user-defined>
    <meta:user-defined meta:name="OVERHEIDop.configuratie">https://repository.officiele-overheidspublicaties.nl/MasterConfiguraties/MC-OEP-KamervragenAanhangsel-Web/1.9/xml/MC-OEP-KamervragenAanhangsel-Web.xml</meta:user-defined>
    <meta:user-defined meta:name="OVERHEIDop.vraagnummer">2026Z06480</meta:user-defined>
    <meta:user-defined meta:name="OVERHEIDop.aanhangselNummer">1834</meta:user-defined>
    <meta:user-defined meta:name="OVERHEIDop.ontvanger">J. van Essen</meta:user-defined>
    <meta:user-defined meta:name="DCTERMS.W3CDTF/OVERHEIDop.datumOntvangst">2026-05-07</meta:user-defined>
    <meta:user-defined meta:name="OVERHEIDop.AanhangselTypen/DC.type">Antwoord</meta:user-defined>
    <meta:user-defined meta:name="OVERHEIDop.indiener">J.C. Koorevaa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7</meta:user-defined>
    <meta:user-defined meta:name="DC.title">Antwoord op vragen van het lid Koorevaar over het huidige mestbeleid en de financiële consequenties daarvan voor agrarisch ondernemers</meta:user-defined>
    <meta:user-defined meta:name="DCTERMS.W3CDTF/DCTERMS.available">2026-05-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