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3</text:p>
      <text:p text:style-name="ifm_p_font.roman_mt.3.76mm_ifm">Vragen van de leden <text:span text:style-name="ifm_span_font.bold_ifm">Vellinga-Beemsterboer</text:span> en <text:span text:style-name="ifm_span_font.bold_ifm">Podt</text:span> (beiden D66) aan de Ministers van Infrastructuur en Waterstaat en van Landbouw, Visserij, Voedselzekerheid en Natuur over <text:span text:style-name="ifm_span_font.italic_ifm">het bericht «Hoe de sloten in Nederland verdwijnen»</text:span> (ingezonden 10 maart 2026).</text:p>
      <text:p text:style-name="ifm_p_font.roman_mt.3.76mm_ifm">Antwoord van Minister <text:span text:style-name="ifm_span_font.bold_ifm">Karremans</text:span> (Infrastructuur en Waterstaat), mede namens de Minister van Landbouw, Visserij, Voedselzekerheid en Natuur (ontvangen  6 mei 2026). Zie ook Aanhangsel Handelingen, vergaderjaar 2025–2026, nr. 1447.</text:p>
      <text:p text:style-name="ifm_p_mt.3.76mm_ifm">Vraag 1</text:p>
      <text:p text:style-name="ifm_p_ifm">Hoe beoordeelt u het feit dat de regels voor bufferstroken, bedoeld voor een betere waterkwaliteit, in de praktijk een prikkel vormen voor agrariërs om sloten te dempen zodat zij deze stroken niet hoeven aan te leggen?<text:note text:id="ID-2026Z04769-d41e46" text:note-class="footnote"><text:note-citation text:label="1 ">1</text:note-citation><text:note-body><text:p text:style-name="ifm_p_font.normal_size.6.93pt_mt..5mm_indent.-0.1161in_mleft.0.1161in_ifm">De Volkskrant, 6 maart 2026, Hoe de sloten in Nederland verdwijnen</text:p></text:note-body></text:note></text:p>
      <text:p text:style-name="ifm_p_mt.3.76mm_ifm">Antwoord 1</text:p>
      <text:p text:style-name="ifm_p_ifm">Dit is niet de bedoeling geweest van de regels voor bufferstroken. Sloten zijn onderdeel van een watersysteem en hebben daarin vaak meerdere functies. Denk aan afvoer van water, waterkwaliteit en ecologie.Wie een sloot wil dempen, heeft hiervoor veelal toestemming nodig. Dit kan van het waterschap zijn, maar ook van de gemeente. Zowel waterschappen als gemeenten hebben hiervoor regels.</text:p>
      <text:p text:style-name="ifm_p_ifm">In algemene zin is het zo dat voor grotere watergangen altijd een vergunning van het waterschap nodig voor het dempen. Voor kleinere sloten kan het soms volstaan om een melding te maken en gelden algemene regels voor dempingen van het waterschap. Het is dan ook van belang dat agrariërs altijd eerst in overleg treden met het desbetreffende waterschap of toestemming nodig is voor het dempen van een specifieke sloot, omdat een demping een verandering in de waterhuishouding tot gevolg heeft en over het algemeen de voorwaarde geldt dat de hoeveelheid oppervlaktewater behouden moet blijven.</text:p>
      <text:p text:style-name="ifm_p_ifm">De individuele waterschappen verstrekken veel informatie over de betreffende regelgeving op hun websites. Gemeenten kunnen ook een taak hebben bij de toetsing of dempingen kunnen worden toegestaan in het kader van omgevingsplannen (voorheen bestemmingsplannen). Bij gemeenten staat in dat geval de evenwichtige toedeling van functies aan locaties (voorheen het belang van ruimtelijke ordening) voorop. Via het Omgevingsloket kan worden bekeken of een vergunning in een specifiek geval nodig is.</text:p>
      <text:p text:style-name="ifm_p_mt.3.76mm_ifm">Vraag 2</text:p>
      <text:p text:style-name="ifm_p_ifm">Hoe rijmt u de landelijke ambities om juist meer ruimte te geven aan water en natuur, bijvoorbeeld in het kader van agrarische natuurbeheer, met de in dit artikel beschreven ontwikkelingen, waarbij tienduizenden sloten in rap tempo verdwijnen?</text:p>
      <text:p text:style-name="ifm_p_mt.3.76mm_ifm">Antwoord 2</text:p>
      <text:p text:style-name="ifm_p_ifm">Sloten vormen verbindingen in het landschap en dragen bij aan leefgebieden voor soorten zoals vogels, amfibieën en bestuivers. Zeker wanneer dit wordt gecombineerd met agrarisch natuurbeheer. Het Rijk en regionale partijen zetten daarom in op het aanleggen, beheren, herstellen en behouden van blauwe landschapselementen, zoals opgenomen in het Aanvalsplan Landschap.</text:p>
      <text:p text:style-name="ifm_p_ifm">Sloten vervullen ook een belangrijke rol in het weerbaarder maken tegen piekbuien. Zowel de bodem van percelen als de sloten tussen percelen kunnen als wateropvang fungeren. Sloten en greppels dragen in dat geval bij aan het goed beheer van landbouwpercelen, omdat deze voorkomen dat grote plassen op het land blijven staan.</text:p>
      <text:p text:style-name="ifm_p_ifm">Tegelijkertijd hebben sloten een drainerende werking, wat ook negatieve effecten kan hebben. Na de Tweede Wereldoorlog zijn met name op de hoge zandgronden veel extra sloten gegraven om water snel af te voeren en om van nature drassige gronden geschikt te maken voor landbouw. Dat heeft geleid tot structurele daling van de grondwaterstanden en verdroging van natuurgebieden. Het verminderen van de ontwatering door het ondieper maken of dempen van sloten kan dus ook een goede manier om de sponswerking van de bodem te verbeteren, de grondwaterstand te verhogen en om te zorgen voor hydrologisch herstel van natuurgebieden. Het hangt dus af van de specifieke locatie of het dempen van sloten problematisch is in een gebied of niet.</text:p>
      <text:p text:style-name="ifm_p_mt.3.76mm_ifm">Vraag 3</text:p>
      <text:p text:style-name="ifm_p_ifm">In hoeverre dragen sloten bij aan het opslaan van stikstof en nitraten, en in het verlengde daarvan aan een betere waterkwaliteit en minder stikstofdruk op natuurgebieden?</text:p>
      <text:p text:style-name="ifm_p_mt.3.76mm_ifm">Antwoord 3</text:p>
      <text:p text:style-name="ifm_p_ifm">In sloten spelen zich processen af, waarbij stikstof en nitraten onder meer worden opgenomen door waterplanten. Dat betekent dat zij, tot op zekere hoogte, als filter kunnen fungeren en de druk op de waterkwaliteit in natuurgebieden kunnen beperken. Natuurlijke oevers hebben een filterende werking en bufferen water. De blauwe dooradering kan bijdragen aan het behalen van de doelstellingen van de Kaderrichtlijn Water. Aan de andere kan het beperken van de ontwatering door het verondiepen of dempen van sloten ook bijdragen aan hydrologisch herstel van natuurgebieden.</text:p>
      <text:p text:style-name="ifm_p_mt.3.76mm_ifm">Vraag 4</text:p>
      <text:p text:style-name="ifm_p_ifm">Op welke wijze houdt de overheid op dit moment overzicht van de bestaande sloten in Nederland, en hoe wordt gecontroleerd of de tienduizenden verdwenen sloten legaal of illegaal zijn gedempt?</text:p>
      <text:p text:style-name="ifm_p_mt.3.76mm_ifm">Antwoord 4</text:p>
      <text:p text:style-name="ifm_p_ifm">De overheid houdt zicht op bestaande sloten en waterlopen via de Basisregistratie Grootschalige Topografie (BGT). De verantwoordelijkheid voor het bijhouden van deze informatie ligt bij de bronhouders van de BGT. De bronhouders die verantwoordelijk zijn voor een overzicht van sloten in de BGT zijn voornamelijk de waterschappen, gemeenten, provincies en voor een klein percentage het Ministerie van Landbouw, Visserij, Voedselzekerheid en Natuur (LVVN). Daarnaast volgt de Monitor Landschap<text:note text:id="ID-1833-d41e135" text:note-class="footnote"><text:note-citation text:label="2 ">2</text:note-citation><text:note-body><text:p text:style-name="ifm_p_font.normal_size.6.93pt_mt..5mm_indent.-0.1161in_mleft.0.1161in_ifm">https://www.monitorlandschap.nl/</text:p></text:note-body></text:note> sinds 2019 de veranderingen in het Nederlandse landschap. Elke twee jaar wordt de staat en ontwikkeling van het landschap in beeld gebracht.</text:p>
      <text:p text:style-name="ifm_p_ifm">De Monitor Landschap geeft overheden, onderzoekers, ontwerpers en beleidsmakers objectief inzicht in hoe het landschap verandert, door de tijd heen en op verschillende schaalniveaus. Deze informatie is ook gebruikt bij het schrijven van het Volkskrantartikel. De Monitor Landschap is gerealiseerd in opdracht van het Ministerie van Binnenlandse Zaken en Koninkrijkrelaties, het Ministerie van Onderwijs, Cultuur en Wetenschap en het Ministerie van LVVN. Op verzoek van de Minister van Volkshuisvesting en Ruimtelijke Ordening brengt het Planbureau voor de Leefomgeving regelmatig de rapportage «Het landschap geduid» uit, met duiding van de indicatoren van de Monitor Landschap en de Kustpactmonitor.</text:p>
      <text:p text:style-name="ifm_p_ifm">Voor waterschappen geldt dat zij sloten registreren in zogenoemde leggers (profielenlegger en onderhoudslegger). Niet alle sloten staan (altijd) geregistreerd in de leggers van het waterschap. Sommige sloten zijn namelijk van te geringe afmeting en behoren tot de haarvaten van het regionaal watersysteem, of ze hebben nauwelijks effect op het watersysteem. Welke sloten wel en welke sloten niet in de legger staan, is niet bij elk waterschap hetzelfde. Dit hangt samen met gebiedsspecifieke kenmerken van het betreffende beheergebied.</text:p>
      <text:p text:style-name="ifm_p_ifm">Bij reguliere controles, de jaarlijkse schouw en het herzien van peilbesluiten worden veranderingen in het watersysteem waargenomen en wordt met perceeleigenaren gesproken over het eventueel terugdraaien, compenseren of legaliseren van het dempen van sloten.</text:p>
      <text:p text:style-name="ifm_p_ifm">Gemeenten registreren sloten meestal via beheerplannen, voor sloten die voor hen functioneel of juridisch relevant zijn. De keuze welke sloten worden opgenomen hangt, net als bij waterschappen, af van gebiedsspecifieke kenmerken en gemeentelijke beleidskeuzes. Over het algemeen geldt dan dat deze sloten in eigendom zijn van de gemeente, ze functioneel belangrijk zijn voor afwatering en/of onderdeel zijn van groen- of bermbeheer. In zulke plannen worden sloten vaak genoemd als onderdeel van het areaal, maar worden deze niet altijd individueel geregistreerd.</text:p>
      <text:p text:style-name="ifm_p_mt.3.76mm_ifm">Vraag 5</text:p>
      <text:p text:style-name="ifm_p_ifm">Hoe verklaart u dat veel gemeenten aangeven «geen prioriteit» te geven aan het handhaven van hun eigen bestemmingsplannen voor watergangen, terwijl dit de nationale doelen voor water en natuur direct raakt?</text:p>
      <text:p text:style-name="ifm_p_mt.3.76mm_ifm">Antwoord 5</text:p>
      <text:p text:style-name="ifm_p_ifm">Ik kan geen antwoord geven namens de gemeenten (en waterschappen). Wel zal ik in het Bestuurlijk Overleg Water dat periodiek gehouden wordt met onder andere decentrale overheden, aandacht vragen voor het belang van watergangen voor de nationale doelen. Zie ook het antwoord op vraag 12.</text:p>
      <text:p text:style-name="ifm_p_mt.3.76mm_ifm">Vraag 6</text:p>
      <text:p text:style-name="ifm_p_ifm">Welk effect heeft het niet consequent handhaven van regels rondom waterbeheer en landschapsinrichting volgens u op de algemene waterkwaliteit, de natuurwaarden in de regio en betrouwbare overheid?</text:p>
      <text:p text:style-name="ifm_p_mt.3.76mm_ifm">Antwoord 6</text:p>
      <text:p text:style-name="ifm_p_ifm">De kwaliteit van het grondwater en oppervlaktewater wordt periodiek gemonitord via verschillende meetsystemen, waaronder het Landelijk Meetnet Effecten Mestbeleid van het Ministerie van LVVN. Het verdwijnen van sloten gaat ten koste van de biodiversiteit die de sloten herbergen. In de sloten komen, naast algemene soorten, ook beschermde dier- en plantensoorten voor van populaties die al jaren aanwezig zijn. Met het dempen van de sloten verdwijnen de habitats, en daarmee deze soorten in het gebied. Deze populaties staan in verbinding met andere sloten. Door het verdwijnen van sloten wordt ook deze verbinding onderbroken. Aan de andere kant kan het dempen van sloten tot verhoging van de grondwaterstand leiden, wat bij kan dragen aan hydrologisch herstel van natuurgebieden, wat weer gunstig is voor de biodiversiteit. Het hangt van de specifieke locatie af of het dempen van sloten op het totaal gezien positief of negatief is voor de waterkwaliteit en natuurwaarden in het gebied.</text:p>
      <text:p text:style-name="ifm_p_mt.3.76mm_ifm">Vraag 7 en 8</text:p>
      <text:p text:style-name="ifm_p_ifm">Wat vindt u van het feit dat omwonenden die melding maken van illegale demping vaak in de kou worden gezet door de overheid en soms zelfs te maken krijgen met intimidatie en dreigementen?</text:p>
      <text:p text:style-name="ifm_p_ifm">Hoe gaat u, in samenwerking met uw collega-Minister van Justitie en Veiligheid, de positie en de fysieke veiligheid van deze kritische burgers en lokale toezichthouders beschermen, nu uit het artikel blijkt dat zij zich soms ernstig bedreigd voelen?</text:p>
      <text:p text:style-name="ifm_p_mt.3.76mm_ifm">Antwoord 7 en 8</text:p>
      <text:p text:style-name="ifm_p_ifm">Omwonenden die melding maken van illegale dempingen, kunnen hiervoor terecht bij de betreffende gemeente of het waterschap. Vaak kan dit ook anoniem. Signalen van mogelijke fraude binnen de LVVN-domeinen kunnen worden gemeld bij de Inlichtingen- en opsporingsdienst (IOD) van de NVWA. Anoniem melden van fraude is ook mogelijk via het Team Criminele Inlichtingen (TCI). De overheid is in het kader van haar beginselplicht tot handhaving gehouden om klachten of meldingen te onderzoeken en de melders op de hoogte te stellen van de afhandeling van hun klacht of melding. Dit betekent niet dat ook altijd opvolging wordt gegeven aan een melding van een illegale demping. Dit hangt namelijk af van het type sloot en de relevantie voor het watersysteem (zie het antwoord op vraag 4).</text:p>
      <text:p text:style-name="ifm_p_ifm">Intimidatie en dreigementen keur ik in alle gevallen ten zeerste af en ik raad omwonenden en lokale toezichthouders die hiermee te maken krijgen aan om hiervan melding of aangifte te doen bij de politie. Waterschappen en gemeenten hebben vaak ook protocollen over hoe wordt omgegaan met agressie tegen en bedreigingen van medewerkers.</text:p>
      <text:p text:style-name="ifm_p_mt.3.76mm_ifm">Vraag 9</text:p>
      <text:p text:style-name="ifm_p_ifm">Bent u bekend met het risico dat door het dempen van sloten en het ophogen van landbouwpercelen de lokale waterhuishouding ontregeld raakt, waardoor de waterdruk op omliggende funderingen van woningen gevaarlijk toeneemt?</text:p>
      <text:p text:style-name="ifm_p_mt.3.76mm_ifm">Antwoord 9</text:p>
      <text:p text:style-name="ifm_p_ifm">Het dempen van sloten kan effect hebben op de waterhuishouding en daarmee ook op de omgeving. Het risico dat dit met zich meebrengt is locatiespecifiek. Er is een gedegen water- en bodemsysteemanalyse nodig van de specifieke situatie om inzichtelijk te kunnen maken welke gevolgen er zijn voor de omgeving, waaronder ook voor de woningen.</text:p>
      <text:p text:style-name="ifm_p_mt.3.76mm_ifm">Vraag 10</text:p>
      <text:p text:style-name="ifm_p_ifm">Bent u bereid om een landelijk onderzoek in te stellen naar de directe relatie tussen illegale slootdemping, perceelophoging en de toename van funderingsschade bij burgers in het buitengebied?</text:p>
      <text:p text:style-name="ifm_p_mt.3.76mm_ifm">Antwoord 10</text:p>
      <text:p text:style-name="ifm_p_ifm">De relatie tussen slootdemping, perceelophoging en de staat van woningen is zeer locatiespecifiek. Er is een gedegen water- en bodemsysteemanalyse nodig van de specifieke situatie om inzichtelijk te kunnen maken welke gevolgen er zijn voor de omgeving, waaronder ook voor de woningen. Het is noodzakelijk dat een dergelijke analyse lokaal wordt uitgevoerd. Het instellen van een landelijk onderzoek acht ik daarmee niet zinvol.</text:p>
      <text:p text:style-name="ifm_p_mt.3.76mm_ifm">Vraag 11</text:p>
      <text:p text:style-name="ifm_p_ifm">Erkent u dat illegale slootdemping de nationale woningbouwopgave bemoeilijkt, omdat de benodigde waterberging verdwijnt en de kans op wateroverlast op andere (bouw)locaties in de regio toeneemt?</text:p>
      <text:p text:style-name="ifm_p_mt.3.76mm_ifm">Antwoord 11</text:p>
      <text:p text:style-name="ifm_p_ifm">Bij ruimtelijke ontwikkelingen, waaronder woningbouw, dient er, ongeacht eerder gedempte sloten, binnen de betreffende ontwikkeling voldoende waterberging en -afvoer gerealiseerd te worden naar de normen voor de betreffende ontwikkeling.<text:note text:id="ID-1833-d41e253" text:note-class="footnote"><text:note-citation text:label="3 ">3</text:note-citation><text:note-body><text:p text:style-name="ifm_p_font.normal_size.6.93pt_mt..5mm_indent.-0.1161in_mleft.0.1161in_ifm">Zie ook Kamerstukken II, 2025/2026, 29 435, nr. 269 (Hoofdstuk water en bodem)</text:p></text:note-body></text:note></text:p>
      <text:p text:style-name="ifm_p_mt.3.76mm_ifm">Vraag 12</text:p>
      <text:p text:style-name="ifm_p_ifm">Hoe gaat u ervoor zorgen dat de biodiversiteit in en rond deze sloten beter beschermd wordt, zodat planten en dieren niet langer «levend begraven» worden bij illegale werkzaamheden?</text:p>
      <text:p text:style-name="ifm_p_mt.3.76mm_ifm">Antwoord 12</text:p>
      <text:p text:style-name="ifm_p_ifm">Gezien de rol van al deze regionale overheden ga ik vanuit mijn systeemverantwoordelijkheid hierover in gesprek met hen. Het betreft diverse wateropgaven, waaronder waterkwaliteit, waterkwantiteit, maar ook biodiversiteit, governance, regelgeving, en vergunningverlening, toezicht en handhaving. Daarom heb ik dit, in aanwezigheid van het Ministerie van LVVN, op 9 april jl. besproken in het brede Bestuurlijk Overleg Water. Ik zal de Kamer informeren over de uitkomsten hiervan in aanloop naar het commissiedebat Water van 25 juni a.s.</text:p>
      <text:p text:style-name="ifm_p_mt.3.76mm_ifm">Vraag 13</text:p>
      <text:p text:style-name="ifm_p_ifm">Op welke wijze gaat u het belang van sloten voor de hydrologie van de bodem en natuur meenemen in de zonering rond Natura 2000-gebieden?</text:p>
      <text:p text:style-name="ifm_p_mt.3.76mm_ifm">Antwoord 13</text:p>
      <text:p text:style-name="ifm_p_ifm">In het kader van de Taskforce Landbouw, Natuur en Stikstof wordt gewerkt aan een zoneringsaanpak rondom gevoelige Natura 2000-gebieden. Daarbij wordt gekeken naar alle relevante drukfactoren op het betreffende gebied en de KRW-doelen, waaronder hydrologisch herstel. In een samenhangende aanpak, met oog voor de bredere bijdrage van groene en blauwe dooradering in het landelijk gebied voor natuur en hydrologie, wordt vervolgens bezien wat nodig is om de weg naar systeemherstel in te zetten.</text:p>
      <text:p text:style-name="ifm_p_mt.3.76mm_ifm">Vraag 14</text:p>
      <text:p text:style-name="ifm_p_ifm">Bent u bereid om met gemeenten in gesprek te gaan om te zorgen dat de handhaving zal toenemen en daarmee de goeden niet lijden onder de kwaden?</text:p>
      <text:p text:style-name="ifm_p_mt.3.76mm_ifm">Antwoord 14</text:p>
      <text:p text:style-name="ifm_p_ifm">Zie het antwoord op vraag 12.</text:p>
      <text:p text:style-name="ifm_p_mt.3.76mm_ifm">Vraag 15</text:p>
      <text:p text:style-name="ifm_p_ifm">Kunt u toezeggen om voor het commissiedebat Water op 25 juni een terugkoppeling te geven van de gesprekken, uw maatregelen en de ontwikkelingen omtrent het illegaal dempen van sloten?</text:p>
      <text:p text:style-name="ifm_p_mt.3.76mm_ifm">Antwoord 15</text:p>
      <text:p text:style-name="ifm_p_ifm">Zie het antwoord op vraag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llinga-Beemsterboer en Podt over het bericht ‘Hoe de sloten in Nederland verdwijnen’</dc:title>
    <meta:user-defined meta:name="OVERHEIDop.ParlID/DC.identifier">ah-tk-20252026-1833</meta:user-defined>
    <meta:user-defined meta:name="OVERHEIDop.configuratie">https://repository.officiele-overheidspublicaties.nl/MasterConfiguraties/MC-OEP-KamervragenAanhangsel-Web/1.9/xml/MC-OEP-KamervragenAanhangsel-Web.xml</meta:user-defined>
    <meta:user-defined meta:name="OVERHEIDop.vraagnummer">2026Z04769</meta:user-defined>
    <meta:user-defined meta:name="OVERHEIDop.aanhangselNummer">1833</meta:user-defined>
    <meta:user-defined meta:name="OVERHEIDop.ontvanger">V.P.G. Karremans</meta:user-defined>
    <meta:user-defined meta:name="DCTERMS.W3CDTF/OVERHEIDop.datumOntvangst">2026-05-06</meta:user-defined>
    <meta:user-defined meta:name="OVERHEIDop.AanhangselTypen/DC.type">Antwoord</meta:user-defined>
    <meta:user-defined meta:name="OVERHEIDop.indiener">A. Podt</meta:user-defined>
    <meta:user-defined meta:name="OVERHEIDop.indiener">M.C.A. Vellinga-Beemsterb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Antwoord op vragen van de leden Vellinga-Beemsterboer en Podt over het bericht ‘Hoe de sloten in Nederland verdwijnen’</meta:user-defined>
    <meta:user-defined meta:name="DCTERMS.W3CDTF/DCTERMS.available">2026-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