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Raijer</text:span> en <text:span text:style-name="ifm_span_font.bold_ifm">Wilders</text:span> (beiden PVV) aan de Minister van Onderwijs, Cultuur en Wetenschap over <text:span text:style-name="ifm_span_font.italic_ifm">het bericht «UvA’s Room for Discussion trekt uitnodiging Vlaams Belang politicus in om veiligheid en andere redenen»</text:span> (ingezonden 22 april 2026).</text:p>
      <text:p text:style-name="ifm_p_font.roman_mt.3.76mm_ifm">Mededeling van Minister <text:span text:style-name="ifm_span_font.bold_ifm">Letschert</text:span> (Onderwijs, Cultuur en Wetenschap) (ontvangen  6 mei 2026).</text:p>
      <text:p text:style-name="ifm_p_mt.3.76mm_ifm">Vraag 1</text:p>
      <text:p text:style-name="ifm_p_ifm">Bent u op de hoogte van het bericht van GeenStijl «UvA’s Room for Discussion trekt uitnodiging Vlaams Belang politicus in om veiligheid en andere redenen»?<text:note text:id="ID-2026Z08720-d41e54" text:note-class="footnote"><text:note-citation text:label="1 ">1</text:note-citation><text:note-body><text:p text:style-name="ifm_p_font.normal_size.6.93pt_mt..5mm_indent.-0.1161in_mleft.0.1161in_ifm">GeenStijl, 20 april 2026, UvA’s Room for Discussion trekt uitnodiging Vlaams Belang politicus in om veiligheid en andere redenen (https://www.geenstijl.nl/5189474/tom-van-grieken-uva)</text:p></text:note-body></text:note></text:p>
      <text:p text:style-name="ifm_p_mt.3.76mm_ifm">Vraag 2</text:p>
      <text:p text:style-name="ifm_p_ifm">Deelt u de mening dat de Universiteit van Amsterdam (UVA) opnieuw zwicht voor activistische druk door de uitnodiging aan Tom van Grieken van Vlaams Belang in te trekken en dat universiteiten geen politieke filterbubbel mogen zijn waar alleen welgevallige meningen welkom zijn? Zo nee, waarom niet?</text:p>
      <text:p text:style-name="ifm_p_mt.3.76mm_ifm">Vraag 3</text:p>
      <text:p text:style-name="ifm_p_ifm">Kan u aangeven of er nog sprake is van academische vrijheid of dat deze is ingeruild voor ideologische censuur?</text:p>
      <text:p text:style-name="ifm_p_mt.3.76mm_ifm">Vraag 4</text:p>
      <text:p text:style-name="ifm_p_ifm">Kan u aangeven of universiteiten gebruik mogen maken van veiligheid als een smoes of veiligheid mogen misbruiken als excuus om politiek onwelgevallige sprekers te weren? Zo nee, welke maatregelen gaat u hiertegen nemen?</text:p>
      <text:p text:style-name="ifm_p_mt.3.76mm_ifm">Vraag 5</text:p>
      <text:p text:style-name="ifm_p_ifm">Bent u bereid om universiteiten die structureel de vrijheid van meningsuiting ondermijnen, financieel te korten? Zo nee, waarom niet?</text:p>
      <text:p text:style-name="ifm_p_mt.3.76mm_ifm">Vraag 6</text:p>
      <text:p text:style-name="ifm_p_ifm">Herkent u dat dit soort incidenten bijdragen aan een angstcultuur op universiteiten waar afwijkende meningen worden weggezet en linkse groepsdruk de norm is? Zo nee, waarom niet?</text:p>
      <text:h text:style-name="ifm_p_font.bold_mt.5.08mm_page.keep-with-next_ifm" text:outline-level="2">Mededeling</text:h>
      <text:p text:style-name="ifm_p_mt.4.23mm_ifm">Op 22 april 2026 hebben de leden Raijer en Wilders (beiden PVV) schriftelijke vragen gesteld over bericht «UvA's Room for Discussion trekt uitnodiging Vlaams Belang politicus in om veiligheid en andere redenen».</text:p>
      <text:p text:style-name="ifm_p_ifm">Tot mijn spijt is beantwoording binnen de gestelde termijn niet mogelijk, omdat zorgvuldige beantwoording meer tijd vergt.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ijer en Wilders over bericht 'UvA's Room for Discussion trekt uitnodiging Vlaams Belang politicus in om veiligheid en andere redenen'</dc:title>
    <meta:user-defined meta:name="OVERHEIDop.ParlID/DC.identifier">ah-tk-20252026-1831</meta:user-defined>
    <meta:user-defined meta:name="OVERHEIDop.configuratie">https://repository.officiele-overheidspublicaties.nl/MasterConfiguraties/MC-OEP-KamervragenAanhangsel-Web/1.9/xml/MC-OEP-KamervragenAanhangsel-Web.xml</meta:user-defined>
    <meta:user-defined meta:name="OVERHEIDop.vraagnummer">2026Z08720</meta:user-defined>
    <meta:user-defined meta:name="OVERHEIDop.aanhangselNummer">1831</meta:user-defined>
    <meta:user-defined meta:name="OVERHEIDop.ontvanger">R.M. Letschert</meta:user-defined>
    <meta:user-defined meta:name="DCTERMS.W3CDTF/OVERHEIDop.datumOntvangst">2026-05-06</meta:user-defined>
    <meta:user-defined meta:name="OVERHEIDop.AanhangselTypen/DC.type">Mededeling</meta:user-defined>
    <meta:user-defined meta:name="OVERHEIDop.indiener">G. Wilders</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de leden Raijer en Wilders over bericht 'UvA's Room for Discussion trekt uitnodiging Vlaams Belang politicus in om veiligheid en andere redenen'</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