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het lid <text:span text:style-name="ifm_span_font.bold_ifm">Van Houwelingen</text:span> (FVD) aan de Minister van Volksgezondheid, Welzijn en Sport over <text:span text:style-name="ifm_span_font.italic_ifm">boetes aan zorgverzekeraars</text:span> (ingezonden 13 april 2026).</text:p>
      <text:p text:style-name="ifm_p_font.roman_mt.3.76mm_ifm">Antwoord van Minister <text:span text:style-name="ifm_span_font.bold_ifm">Hermans</text:span> (Volksgezondheid, Welzijn en Sport) (ontvangen  6 mei 2026).</text:p>
      <text:p text:style-name="ifm_p_mt.3.76mm_ifm">Vraag 1</text:p>
      <text:p text:style-name="ifm_p_ifm">Kan de Nederlandse Zorgautoriteit (NZa) een boete uitdelen aan zorgverzekeraars die niet aan hun zorgplicht voldoen? Zo nee, waarom niet en bent u bereid de NZa deze bevoegdheid te geven?</text:p>
      <text:p text:style-name="ifm_p_mt.3.76mm_ifm">Antwoord 1</text:p>
      <text:p text:style-name="ifm_p_ifm">De Nederlandse Zorgautoriteit (NZa) kan geen bestuurlijke boete opleggen voor het niet naleven van de zorgplicht. Dit hangt samen met het feit dat de zorgplicht een open norm is, waardoor niet vooraf voldoende concreet is vastgelegd wanneer sprake is van een overtreding die met een boete kan worden bestraft.</text:p>
      <text:p text:style-name="ifm_p_ifm">Zoals toegelicht in de brief van 12 februari 2025 aan de Kamer over de motie van de Kamerleden Tielen, Jansen en Claassen inzake het handhaven van de zorgplicht<text:note text:id="ID-1824-d41e65" text:note-class="footnote"><text:note-citation text:label="1 ">1</text:note-citation><text:note-body><text:p text:style-name="ifm_p_font.normal_size.6.93pt_mt..5mm_indent.-0.1161in_mleft.0.1161in_ifm">Kamerstukken II 2024/25, 36 357, nr. 22</text:p></text:note-body></text:note>, acht ook het kabinet het huidige handhavingsinstrumentarium van de NZa wel toereikend.</text:p>
      <text:p text:style-name="ifm_p_ifm">De NZa beschikt over effectieve herstelgerichte instrumenten, zoals het geven van een aanwijzing en indien nodig het opleggen van een last onder dwangsom. Deze instrumenten zijn erop gericht om naleving van de zorgplicht daadwerkelijk af te dwingen en de zorg voor verzekerden te borgen. Gelet hierop ziet het kabinet geen aanleiding om de NZa de bevoegdheid te geven om een bestuurlijke boete op te leggen voor het niet naleven van de zorgplicht.</text:p>
      <text:p text:style-name="ifm_p_mt.3.76mm_ifm">Vraag 2</text:p>
      <text:p text:style-name="ifm_p_ifm">Kan de Inspectie Gezondheidszorg en Jeugd (IGJ) bestuurders van zorginstellingen die zwaar gefaald hebben – zoals de zorgbestuurders van de William Schrikker Stichting die verantwoordelijk waren voor het Vlaardings pleegmeisje – uit hun functie (laten) zetten (ontslaan)? Zo nee, waarom niet en bent u bereid de IGJ deze bevoegdheid te geven?</text:p>
      <text:p text:style-name="ifm_p_mt.3.76mm_ifm">Antwoord 2</text:p>
      <text:p text:style-name="ifm_p_ifm">De IGJ kan door middel van een aanwijzing, indien nodig gevolgd door een last onder dwangsom, in uitzonderlijke gevallen afdwingen dat het bestuur van een zorginstelling (deels) wordt vervangen. Daarnaast kan de IGJ in bij wet bepaalde gevallen een last onder bestuursdwang inzetten, bijvoorbeeld indien niet tijdig wordt voldaan aan een aanwijzing of bevel. Het (deels) vervangen van het bestuur is een ingrijpende maatregel. De IGJ zal hier alleen op aansturen als zij onvoldoende vertrouwen heeft in het bestuur om risico’s voor de kwaliteit en veiligheid van de zorg weg te nemen, en zij geen mogelijkheden ziet om tot herstel te komen met dit bestuur. Het is vervolgens aan de interne toezichthouder van de instelling, de raad van toezicht, om de bestuurders te schorsen of te ontslaan en zo nodig tijdelijk bestuur aan te stellen.</text:p>
      <text:p text:style-name="ifm_p_ifm">Het kabinet voorziet geen invoering van een directe ontslagbevoegdheid voor de IGJ. Een dergelijke bevoegdheid zou een fundamentele wijziging betekenen van het stelsel, waarin publiek toezicht en interne governance van zorginstellingen van elkaar zijn gesch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boetes aan zorgverzekeraars</dc:title>
    <meta:user-defined meta:name="OVERHEIDop.ParlID/DC.identifier">ah-tk-20252026-1824</meta:user-defined>
    <meta:user-defined meta:name="OVERHEIDop.configuratie">https://repository.officiele-overheidspublicaties.nl/MasterConfiguraties/MC-OEP-KamervragenAanhangsel-Web/1.9/xml/MC-OEP-KamervragenAanhangsel-Web.xml</meta:user-defined>
    <meta:user-defined meta:name="OVERHEIDop.vraagnummer">2026Z07725</meta:user-defined>
    <meta:user-defined meta:name="OVERHEIDop.aanhangselNummer">1824</meta:user-defined>
    <meta:user-defined meta:name="OVERHEIDop.ontvanger">S.T.M. Hermans</meta:user-defined>
    <meta:user-defined meta:name="DCTERMS.W3CDTF/OVERHEIDop.datumOntvangst">2026-05-06</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Antwoord op vragen van het lid Van Houwelingen over boetes aan zorgverzekeraars</meta:user-defined>
    <meta:user-defined meta:name="DCTERMS.W3CDTF/DCTERMS.available">2026-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