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Dassen</text:span> (Volt) aan de Minister van Buitenlandse Zaken over <text:span text:style-name="ifm_span_font.italic_ifm">het artikel van The Guardian «US directs embassies to team up against foreign «hostility» – and use X to «counter anti-American propaganda»»</text:span> (ingezonden 2 april 2026).</text:p>
      <text:p text:style-name="ifm_p_font.roman_mt.3.76mm_ifm">Antwoord van Minister <text:span text:style-name="ifm_span_font.bold_ifm">Berendsen</text:span> (Buitenlandse Zaken) (ontvangen 6 mei 2026). Zie ook Aanhangsel Handelingen, vergaderjaar 2025–2026, nr. 1716.</text:p>
      <text:p text:style-name="ifm_p_mt.3.76mm_ifm">Vraag 1</text:p>
      <text:p text:style-name="ifm_p_ifm">Bent u bekend met het artikel van The Guardian «US directs embassies to team up against foreign «hostility» – and use X to «counter anti-American propaganda»»?<text:note text:id="ID-2026Z06925-d41e51" text:note-class="footnote"><text:note-citation text:label="1 ">1</text:note-citation><text:note-body><text:p text:style-name="ifm_p_font.normal_size.6.93pt_mt..5mm_indent.-0.1161in_mleft.0.1161in_ifm">The Guardian, 30 maart 2026, «US directs embassies to team up against foreign «hostility» – and use X to «counter anti-American propaganda»» (https://www.theguardian.com/us-news/2026/mar/30/embassies-campaign-marco-rubio-elon-musk)</text:p></text:note-body></text:note></text:p>
      <text:p text:style-name="ifm_p_mt.3.76mm_ifm">Antwoord 1</text:p>
      <text:p text:style-name="ifm_p_ifm">Ja.</text:p>
      <text:p text:style-name="ifm_p_mt.3.76mm_ifm">Vraag 2</text:p>
      <text:p text:style-name="ifm_p_ifm">Hoe beoordeelt u het gegeven dat Amerikaanse ambassades volgens deze instructie actief lokale influencers, academici en maatschappelijke organisaties zouden moeten inzetten om narratieven te beïnvloeden?</text:p>
      <text:p text:style-name="ifm_p_mt.3.76mm_ifm">Antwoord 2</text:p>
      <text:p text:style-name="ifm_p_ifm">Het staat andere landen vrij om aan vormen van (publieks-)diplomatie te doen en samen te werken met personen die in Nederland wonen of gelieerd zijn aan Nederland, uiteraard met inachtneming van onze democratische rechtsstaat.</text:p>
      <text:p text:style-name="ifm_p_mt.3.76mm_ifm">Vraag 3</text:p>
      <text:p text:style-name="ifm_p_ifm">Zijn er aanwijzingen dat Amerikaanse ambassade- en/of consulaatmedewerkers in Nederland de bovenstaande activiteiten uitvoeren? Zo ja, wat bent u voornemens hieraan te doen?</text:p>
      <text:p text:style-name="ifm_p_mt.3.76mm_ifm">Antwoord 3</text:p>
      <text:p text:style-name="ifm_p_ifm">Tot op heden heeft het kabinet geen aanwijzingen hiervoor.</text:p>
      <text:p text:style-name="ifm_p_ifm">In algemene zin heeft het kabinet middels de Rijksbrede aanpak van ongewenste buitenlandse inmenging (OBI) verschillende mogelijkheden om bij signalen van OBI op te treden. Op dit moment zijn dergelijke signalen er niet.</text:p>
      <text:p text:style-name="ifm_p_mt.3.76mm_ifm">Vraag 4</text:p>
      <text:p text:style-name="ifm_p_ifm">Acht u het wenselijk dat diplomatieke communicatie en militaire beïnvloedingsoperaties op deze wijze met elkaar verweven raken? Zo niet, waarom niet?</text:p>
      <text:p text:style-name="ifm_p_mt.3.76mm_ifm">Antwoord 4</text:p>
      <text:p text:style-name="ifm_p_ifm">Zie het antwoord op vraag 2. Vrijwel elke overheid, ook de Nederlandse, vergaart via regulier diplomatiek verkeer, publieksdiplomatie en media-aandacht steun voor bepaalde ideeën en belangen of om meningsverschillen te beslechten. Buitenlandse beïnvloeding is niet ondermijnend wanneer het op openlijke en legitieme wijze plaatsvindt en daarbij binnen de regels van de Nederlandse democratische rechtsorde blijft. De grenzen van statelijke inmenging zijn vastgelegd in de aanpak van OBI.<text:note text:id="ID-1822-d41e110" text:note-class="footnote"><text:note-citation text:label="2 ">2</text:note-citation><text:note-body><text:p text:style-name="ifm_p_font.normal_size.6.93pt_mt..5mm_indent.-0.1161in_mleft.0.1161in_ifm">Zie o.a. Kamerstuk 30 821, nr. 42, Kamerstuk 30 821, nr. 180 en Kamerstuk 30 821, nr. 241.</text:p></text:note-body></text:note></text:p>
      <text:p text:style-name="ifm_p_mt.3.76mm_ifm">Vraag 5</text:p>
      <text:p text:style-name="ifm_p_ifm">Ziet u deze oproep in het kader van inmenging in de Nederlandse rechtsstaat? Zo nee, waarom niet?</text:p>
      <text:p text:style-name="ifm_p_mt.3.76mm_ifm">Antwoord 5</text:p>
      <text:p text:style-name="ifm_p_ifm">Tot op heden zijn er geen aanwijzingen dat er in dit geval sprake is van statelijke inmenging. Voor een actueel overzicht van het dreigingsbeeld, verwijs ik uw Kamer naar het Dreigingsbeeld Statelijke Actoren 2025.</text:p>
      <text:p text:style-name="ifm_p_mt.3.76mm_ifm">Vraag 6</text:p>
      <text:p text:style-name="ifm_p_ifm">Wat is uw oordeel over het feit dat de Amerikaanse overheid het platform X van Elon Musk expliciet aanwijst als «innovatief instrument» voor het tegengaan van anti-Amerikaanse propaganda, mede in het licht van de € 120 miljoen boete die de EU X recent heeft opgelegd wegens misleidende praktijken onder de Digital Services Act?</text:p>
      <text:p text:style-name="ifm_p_mt.3.76mm_ifm">Antwoord 6</text:p>
      <text:p text:style-name="ifm_p_ifm">X is een groot online platform, dat door diverse landen wereldwijd gebruikt wordt.</text:p>
      <text:p text:style-name="ifm_p_ifm">Digitale platforms worden in de EU gereguleerd door de Digitale (Dienstenverordening DSA). Het kabinet steunt de Europese Commissie in de onverminderde handhaving van deze wetgeving en heeft vertrouwen in het handelen van de Commissie als er sprake is van onrechtmatige praktijken.</text:p>
      <text:p text:style-name="ifm_p_mt.3.76mm_ifm">Vraag 7</text:p>
      <text:p text:style-name="ifm_p_ifm">Deelt u de mening dat de officiële inzet van een privéplatform – waarvan de eigenaar tevens een invloedrijke rol vervulde binnen de regering Trump – als diplomatiek communicatiemiddel ernstige vragen oproept over onafhankelijkheid en integriteit?</text:p>
      <text:p text:style-name="ifm_p_mt.3.76mm_ifm">Antwoord 7</text:p>
      <text:p text:style-name="ifm_p_ifm">Het is niet aan de Nederlandse regering te oordelen over de keuzes in het gebruik van sociale mediaplatforms als regeringscommunicatiemiddel van andere landen. Zie tevens antwoord op vraag 6.</text:p>
      <text:p text:style-name="ifm_p_mt.3.76mm_ifm">Vraag 8</text:p>
      <text:p text:style-name="ifm_p_ifm">Deelt u de mening dat het onwenselijk is om als kabinet op dit platform actief te zijn, en bent u voornemens om van X af te gaan naar aanleiding van dit en andere berichten die de integriteit van het platform sterk in twijfel trekken? Zo niet, waarom niet?</text:p>
      <text:p text:style-name="ifm_p_mt.3.76mm_ifm">Antwoord 8</text:p>
      <text:p text:style-name="ifm_p_ifm">Het bereiken van zoveel mogelijk mensen en hen in staat stellen kennis te nemen van overheidsinformatie, juist ook groepen die via traditionele media minder goed worden bereikt, is belangrijk voor de Rijksoverheid. De sociale media-accounts van de bewindspersonen, waaronder hun accounts op X, zijn een van de manieren waarop dit gebeurt. We onderzoeken daarbij steeds nieuwe mogelijkheden en middelen, waarmee we zo veel mogelijk mensen kunnen blijven bereiken.</text:p>
      <text:p text:style-name="ifm_p_ifm">De Rijksoverheid is zich bewust van de berichtgeving over negatieve ontwikkelingen op sommige sociale mediakanalen. De (on)wenselijkheid om op sociale mediakanalen aanwezig te zijn is ook geregeld onderwerp van gesprek. Ministeries en publieke dienstverleners maken hierin hun eigen afweging, waarbij verschillende factoren een rol kunnen spelen. Het belang om zoveel mogelijk burgers te bereiken en in staat te stellen kennis te nemen van de informatie van de Rijksoverheid, juist ook burgers die via traditionele media en communicatie niet altijd (meer) te bereiken zijn, is een factor die bij de meeste organisaties van de Rijksoverheid zwaar weegt bij het maken van een afweging.</text:p>
      <text:p text:style-name="ifm_p_mt.3.76mm_ifm">Vraag 9</text:p>
      <text:p text:style-name="ifm_p_ifm">Bent u bereid dit te bespreken met de Amerikaanse ambassadeur en de Kamer te informeren over de uitkomst van dat gesprek? Zo niet, waarom niet?</text:p>
      <text:p text:style-name="ifm_p_mt.3.76mm_ifm">Antwoord 9</text:p>
      <text:p text:style-name="ifm_p_ifm">De Amerikaanse regering is goed op de hoogte van het Nederlandse standpunt ten aanzien van de bescherming van de vrijheid van meningsuiting, de bestrijding van desinformatie en digitale weerbaarheid en Europese wetgeving daaromtrent. Het kabinet ziet vooralsnog geen noodzaak om deze specifieke instructie op te brengen in de gesprekken met de VS omdat er geen aanwijzing is dat er sprake is van ongewenste buitenlandse inmenging.</text:p>
      <text:p text:style-name="ifm_p_mt.3.76mm_ifm">Vraag 10</text:p>
      <text:p text:style-name="ifm_p_ifm">Bent u bereid dit onderwerp te agenderen in de Raad Buitenlandse Zaken? Zo niet, waarom niet?</text:p>
      <text:p text:style-name="ifm_p_mt.3.76mm_ifm">Antwoord 10</text:p>
      <text:p text:style-name="ifm_p_ifm">Het kabinet ziet geen aanleiding dit specifieke artikel te agenderen op de Raad Buitenlandse Zaken. Zie ook het antwoord op vraag 2.</text:p>
      <text:p text:style-name="ifm_p_mt.3.76mm_ifm">Vraag 11</text:p>
      <text:p text:style-name="ifm_p_ifm">Kunt u de bovenstaan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van The Guardian 'US directs embassies to team up against foreign ‘hostility’ – and use X to ‘counter anti- American propaganda’'</dc:title>
    <meta:user-defined meta:name="OVERHEIDop.ParlID/DC.identifier">ah-tk-20252026-1822</meta:user-defined>
    <meta:user-defined meta:name="OVERHEIDop.configuratie">https://repository.officiele-overheidspublicaties.nl/MasterConfiguraties/MC-OEP-KamervragenAanhangsel-Web/1.9/xml/MC-OEP-KamervragenAanhangsel-Web.xml</meta:user-defined>
    <meta:user-defined meta:name="OVERHEIDop.vraagnummer">2026Z06925</meta:user-defined>
    <meta:user-defined meta:name="OVERHEIDop.aanhangselNummer">1822</meta:user-defined>
    <meta:user-defined meta:name="OVERHEIDop.ontvanger">T.B.W. Berendsen</meta:user-defined>
    <meta:user-defined meta:name="DCTERMS.W3CDTF/OVERHEIDop.datumOntvangst">2026-05-06</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Antwoord op vragen van het lid Dassen over het artikel van The Guardian 'US directs embassies to team up against foreign ‘hostility’ – and use X to ‘counter anti- American propaganda’'</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