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8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9</text:p>
      <text:p text:style-name="ifm_p_font.roman_mt.3.76mm_ifm">Vragen van de leden <text:span text:style-name="ifm_span_font.bold_ifm">Kathmann</text:span> (GroenLinks-PvdA), <text:span text:style-name="ifm_span_font.bold_ifm">Stoffer</text:span> (SGP) en <text:span text:style-name="ifm_span_font.bold_ifm">Vermeer</text:span> (BBB) aan de Minister van Economische Zaken en Klimaat en de Staatssecretarissen van Binnenlandse Zaken en Koninkrijksrelaties en van Economische Zaken en Klimaat over <text:span text:style-name="ifm_span_font.italic_ifm">het verlengen van het DigiD-contract</text:span> (ingezonden 29 april 2026).</text:p>
      <text:p text:style-name="ifm_p_font.roman_mt.3.76mm_ifm">Antwoord van Staatssecretaris <text:span text:style-name="ifm_span_font.bold_ifm">Van der Burg</text:span> (Binnenlandse Zaken en Koninkrijksrelaties) (ontvangen  6 mei 2026).</text:p>
      <text:p text:style-name="ifm_p_mt.3.76mm_ifm">Vraag 1</text:p>
      <text:p text:style-name="ifm_p_ifm">Klopt het dat op 27 maart 2026 besloten is om het DigiD-contract met Solvinity nogmaals voor twee jaar te verlengen?</text:p>
      <text:p text:style-name="ifm_p_mt.3.76mm_ifm">Antwoord 1</text:p>
      <text:p text:style-name="ifm_p_ifm">Op dit moment heeft Logius een contract met Solvinity dat uiterlijk in augustus 2028 afloopt. Binnen het huidige contract kan er gebruik worden gemaakt van een tweede en laatste verlengingsoptie voor de periode van 7 augustus 2026 tot (uiterlijk) 6 augustus 2028. Het gaat hierbij om het contract met Solvinity voor het uitvoeren van de beheerwerkzaamheden aan het platform waar onder andere DigiD op draait. Het is niet mogelijk om voor augustus 2026 over te stappen naar een andere partij zonder dat hierbij de continuïteit en veiligheid van DigiD en andere voorzieningen in gevaar komen. Derhalve heb ik op 27 maart 2026 ingestemd met een contractverlenging voor de periode van 7 augustus 2026 tot 6 augustus 2028.</text:p>
      <text:p text:style-name="ifm_p_mt.3.76mm_ifm">Vraag 2</text:p>
      <text:p text:style-name="ifm_p_ifm">Welke overwegingen liggen ten grondslag aan deze keuze? Is het niet verlengen van het contract serieus overwogen?</text:p>
      <text:p text:style-name="ifm_p_mt.3.76mm_ifm">Antwoord 2</text:p>
      <text:p text:style-name="ifm_p_ifm">De afgelopen maanden zijn er door Logius en BZK verschillende mogelijkheden verkend, zoals het versneld overstappen naar een andere leverancier of het zelf in beheer nemen van het platform waar voorzieningen als DigiD op draaien</text:p>
      <text:p text:style-name="ifm_p_ifm">Het beheer van het platform vraagt om een ervaren beheerorganisatie om de continuïteit en veiligheid van dienstverlening blijvend te kunnen borgen. Op dit moment is het niet mogelijk om het platform in eigen beheer te nemen vanwege het feit dat Logius niet beschikt over voldoende kennis en capaciteit.</text:p>
      <text:p text:style-name="ifm_p_ifm">Het beheer van het platform versneld onderbrengen bij een andere beheerorganisatie kan ook leiden tot risico’s. De voornaamste reden hiervoor is dat een nieuwe beheerorganisatie kennis en ervaring moet opbouwen met het platform dat door Logius wordt gebruikt. Onder normale omstandigheden wordt hier een periode van 6 tot 12 maanden voor gehanteerd.</text:p>
      <text:p text:style-name="ifm_p_ifm">Deze overdracht kan plaatsvinden nadat een aanbestedingstraject is doorlopen en een nieuwe contractant is geselecteerd. Dat maakt het niet mogelijk om de overdracht naar een andere leverancier voor augustus 2026 af te ronden. Het vormgeven van een nieuwe aanbesteding en de overdracht naar een nieuwe leverancier is een langdurig traject dat zorgvuldig moet worden doorlopen, juist om de continuïteit en veiligheid van dienstverlening te borgen.</text:p>
      <text:p text:style-name="ifm_p_mt.3.76mm_ifm">Vraag 3</text:p>
      <text:p text:style-name="ifm_p_ifm">Welke andere opties heeft u overwogen, behalve het contract met twee jaar verlengen? Waarom zijn deze opties afgevallen?</text:p>
      <text:p text:style-name="ifm_p_mt.3.76mm_ifm">Antwoord 3</text:p>
      <text:p text:style-name="ifm_p_ifm">Zie het antwoord op vraag 2.</text:p>
      <text:p text:style-name="ifm_p_mt.3.76mm_ifm">Vraag 4</text:p>
      <text:p text:style-name="ifm_p_ifm">Welke mogelijkheden heeft u om vóór het definitieve beslismoment begin mei alsnog af te zien van de contractverlenging van twee jaar? Kunt u een beroep doen op een voorwaarde in het contract of een wettelijke bevoegdheid om dit vervroegd te doen?</text:p>
      <text:p text:style-name="ifm_p_mt.3.76mm_ifm">Antwoord 4</text:p>
      <text:p text:style-name="ifm_p_ifm">De Algemene Rijksinkoopvoorwaarden bij IT-opdrachten (ARBIT) zijn op deze overeenkomst van toepassing en bieden middels artikel 30 (onder voorwaarden) mogelijkheden tot het tussentijds ontbinden of opzeggen van de overeenkomst.</text:p>
      <text:p text:style-name="ifm_p_ifm">Voor het definitieve beslismoment van 6 mei 2026 heb ik geen mogelijkheden om af te zien van de contractverlenging. Zoals in de beantwoording op vraag 2 beschreven, zijn er op dit moment geen mogelijkheden om per augustus 2026 over te stappen naar een andere partij die in voldoende mate continuïteit en veiligheid kan borgen.</text:p>
      <text:p text:style-name="ifm_p_mt.3.76mm_ifm">Vraag 5</text:p>
      <text:p text:style-name="ifm_p_ifm">Zo niet, heeft u de mogelijkheid om het contract slechts onder voorbehoud te verlengen zolang Solvinity niet door een Amerikaans bedrijf wordt overgenomen? Bent u bereid om zo’n voorbehoud te maken?</text:p>
      <text:p text:style-name="ifm_p_mt.3.76mm_ifm">Antwoord 5</text:p>
      <text:p text:style-name="ifm_p_ifm">Zie antwoord op vraag 2 en 4.</text:p>
      <text:p text:style-name="ifm_p_mt.3.76mm_ifm">Vraag 6</text:p>
      <text:p text:style-name="ifm_p_ifm">Heeft u de aangenomen motie-Stoffer c.s. (Kamerstuk 26 643, nr. 1467) en de twee moties-Kathmann c.s. (Kamerstuk 21 501-33, nr. 1190) (Kamerstuk 26 643, nr. 1507) meegewogen in dit besluit? Zo ja, hoe?</text:p>
      <text:p text:style-name="ifm_p_mt.3.76mm_ifm">Antwoord 6</text:p>
      <text:p text:style-name="ifm_p_ifm">Deze zijn meegenomen in het besluit. Het kabinet wacht het oordeel van de onafhankelijke toezichthouder in het kader van het driesporenbeleid zoals vermeld in de Kamerbrief van 10 februari 2026<text:note text:id="ID-1819-d41e142" text:note-class="footnote"><text:note-citation text:label="1 ">1</text:note-citation><text:note-body><text:p text:style-name="ifm_p_font.normal_size.6.93pt_mt..5mm_indent.-0.1161in_mleft.0.1161in_ifm">Kamerstuk 26 643, nr. 1463</text:p></text:note-body></text:note> en de kabinetsreactie van 21 april 2026<text:note text:id="ID-1819-d41e150" text:note-class="footnote"><text:note-citation text:label="2 ">2</text:note-citation><text:note-body><text:p text:style-name="ifm_p_font.normal_size.6.93pt_mt..5mm_indent.-0.1161in_mleft.0.1161in_ifm">Kamerstuk 26 643, nr. 1505</text:p></text:note-body></text:note> af, om vervolgens een besluit te kunnen nemen.</text:p>
      <text:p text:style-name="ifm_p_ifm">Om vanaf (uiterlijk) augustus 2028 over te stappen naar een contractant waarbij het zeggenschap in Nederlandse/Europese handen ligt<text:note text:id="ID-1819-d41e161" text:note-class="footnote"><text:note-citation text:label="3 ">3</text:note-citation><text:note-body><text:p text:style-name="ifm_p_font.normal_size.6.93pt_mt..5mm_indent.-0.1161in_mleft.0.1161in_ifm">Kamerstuk 21501–33, nr. 1190</text:p></text:note-body></text:note><text:span text:style-name="ifm_span_font.superscript_ifm">, </text:span><text:note text:id="ID-1819-d41e168" text:note-class="footnote"><text:note-citation text:label="4 ">4</text:note-citation><text:note-body><text:p text:style-name="ifm_p_font.normal_size.6.93pt_mt..5mm_indent.-0.1161in_mleft.0.1161in_ifm">Kamerstuk 26 643, nr. 1507</text:p></text:note-body></text:note>, wor
         dt er door Logius samen met de Landsadvocaat gekeken naar onder welke voorwaarden de aanbesteding kan worden uitgezet in de markt. In juni 2026 zullen wij uw Kamer hierover informeren.</text:p>
      <text:p text:style-name="ifm_p_mt.3.76mm_ifm">Vraag 7</text:p>
      <text:p text:style-name="ifm_p_ifm">Kunt u concreet uitleggen hoe de continuïteit en veiligheid van de dienstverlening in gevaar komt als het contract niet was verlengd? Op basis van welke onderzoeken concludeert u dat?</text:p>
      <text:p text:style-name="ifm_p_mt.3.76mm_ifm">Antwoord 7</text:p>
      <text:p text:style-name="ifm_p_ifm">Logius heeft een leverancier nodig voor het leveren van diensten die benodigd zijn om het platform waarop voorzieningen zoals DigiD staan, te laten draaien. Logius moet daarom een contract afsluiten met een leverancier. Zie voor verdere toelichting het antwoord op vraag 2.</text:p>
      <text:p text:style-name="ifm_p_mt.3.76mm_ifm">Vraag 8</text:p>
      <text:p text:style-name="ifm_p_ifm">Is het mogelijk om de DigiD-diensten, die nu in beheer zijn bij Solvinity, binnen drie maanden over te schakelen naar een ander bedrijf? Is deze optie serieus onderzocht?</text:p>
      <text:p text:style-name="ifm_p_mt.3.76mm_ifm">Antwoord 8</text:p>
      <text:p text:style-name="ifm_p_ifm">Zie beantwoording vraag 2.</text:p>
      <text:p text:style-name="ifm_p_mt.3.76mm_ifm">Vraag 9</text:p>
      <text:p text:style-name="ifm_p_ifm">Hoe kunt u het DigiD-contract met Solvinity in zo kort mogelijke tijd ontbinden, nog vóór 2028, als de Amerikaanse overname doorgang vindt? Kunt u de Kamer uiterlijk in juni 2026 informeren over de opties die u hiertoe heeft en wat hiervan de kosten zijn?</text:p>
      <text:p text:style-name="ifm_p_mt.3.76mm_ifm">Antwoord 9</text:p>
      <text:p text:style-name="ifm_p_ifm">Zie antwoord op vraag 4 en 6. Ik zal uw Kamer in juni 2026 nader informeren.</text:p>
      <text:p text:style-name="ifm_p_mt.3.76mm_ifm">Vraag 10</text:p>
      <text:p text:style-name="ifm_p_ifm">Kunt u deze vragen afzonderlijk van elkaar en nog vóór het definitieve verlengen van het contract in begin mei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leden vragen van de leden Kathmann, Stoffer en Vermeer over het verlengen van het DigiD-contract</dc:title>
    <meta:user-defined meta:name="OVERHEIDop.ParlID/DC.identifier">ah-tk-20252026-1819</meta:user-defined>
    <meta:user-defined meta:name="OVERHEIDop.configuratie">https://repository.officiele-overheidspublicaties.nl/MasterConfiguraties/MC-OEP-KamervragenAanhangsel-Web/1.9/xml/MC-OEP-KamervragenAanhangsel-Web.xml</meta:user-defined>
    <meta:user-defined meta:name="OVERHEIDop.vraagnummer">2026Z09127</meta:user-defined>
    <meta:user-defined meta:name="OVERHEIDop.aanhangselNummer">1819</meta:user-defined>
    <meta:user-defined meta:name="OVERHEIDop.ontvanger">E. van der Burg</meta:user-defined>
    <meta:user-defined meta:name="DCTERMS.W3CDTF/OVERHEIDop.datumOntvangst">2026-05-06</meta:user-defined>
    <meta:user-defined meta:name="OVERHEIDop.AanhangselTypen/DC.type">Antwoord</meta:user-defined>
    <meta:user-defined meta:name="OVERHEIDop.indiener">H. Vermeer</meta:user-defined>
    <meta:user-defined meta:name="OVERHEIDop.indiener">C. Stoffer</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6</meta:user-defined>
    <meta:user-defined meta:name="DC.title">Antwoord op van de leden vragen van de leden Kathmann, Stoffer en Vermeer over het verlengen van het DigiD-contract</meta:user-defined>
    <meta:user-defined meta:name="DCTERMS.W3CDTF/DCTERMS.available">2026-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Rijksoverheid</meta:user-defined>
    <meta:user-defined meta:name="OVERHEIDop.versieInformatie"/>
  </office:meta>
</office:document-meta>
</file>