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Dassen</text:span> (Volt) aan de Minister van Buitenlandse Zaken over <text:span text:style-name="ifm_span_font.italic_ifm">het bericht «Spanje sluit luchtruim voor militaire vliegtuigen die deelnemen aan oorlog in Iran»</text:span> (ingezonden 1 april 2026).</text:p>
      <text:p text:style-name="ifm_p_font.roman_mt.3.76mm_ifm">Antwoord van Minister <text:span text:style-name="ifm_span_font.bold_ifm">Berendsen</text:span> (Buitenlandse Zaken) en van Minister <text:span text:style-name="ifm_span_font.bold_ifm">Yeşilgöz-Zegerius</text:span> (Defensie) (ontvangen 4 mei 2026).</text:p>
      <text:p text:style-name="ifm_p_mt.3.76mm_ifm">Vraag 1</text:p>
      <text:p text:style-name="ifm_p_ifm">Bent u bekend met het bericht «Spanje sluit luchtruim voor militaire vliegtuigen die deelnemen aan oorlog in Iran»?<text:note text:id="ID-2026Z06778-d41e51" text:note-class="footnote"><text:note-citation text:label="1 ">1</text:note-citation><text:note-body><text:p text:style-name="ifm_p_font.normal_size.6.93pt_mt..5mm_indent.-0.1161in_mleft.0.1161in_ifm">NRC, 30 maart 2026, «Spanje sluit luchtruim voor militaire vliegtuigen die deelnemen aan oorlog in Iran» (https://www.nrc.nl/nieuws/2026/03/30/spanje-sluit-luchtruim-voor-militaire-vliegtuigen-die-deelnemen-aan-oorlog-in-iran-a4924293)</text:p></text:note-body></text:note></text:p>
      <text:p text:style-name="ifm_p_mt.3.76mm_ifm">Antwoord 1</text:p>
      <text:p text:style-name="ifm_p_ifm">Ja.</text:p>
      <text:p text:style-name="ifm_p_mt.3.76mm_ifm">Vraag 2</text:p>
      <text:p text:style-name="ifm_p_ifm">Hoeveel militaire vluchten verbonden aan de illegale oorlog in Iran maken gebruik van het Nederlandse luchtruim?</text:p>
      <text:p text:style-name="ifm_p_mt.3.76mm_ifm">Antwoord 2</text:p>
      <text:p text:style-name="ifm_p_ifm">Op basis van de Nederlandse NAVO-binnenvliegregeling, die al bijna veertig jaar van toepassing is en aanvullende diplomatieke klaringen, mogen militaire vliegtuigen van de Verenigde Staten gebruikmaken van het Nederlandse luchtruim. Hierbij geldt dat enkel moment van invliegen, uitvliegen en eventueel landen aangeven wordt. Om operationele redenen doet het kabinet geen uitspraken over individuele militaire vliegbewegingen</text:p>
      <text:p text:style-name="ifm_p_mt.3.76mm_ifm">Vraag 3</text:p>
      <text:p text:style-name="ifm_p_ifm">Hoeveel militaire en commerciële vracht verbonden aan de illegale oorlog in Iran wordt via Nederlandse havens en -luchtruim naar het Midden-Oosten verstuurd?</text:p>
      <text:p text:style-name="ifm_p_mt.3.76mm_ifm">Antwoord 3</text:p>
      <text:p text:style-name="ifm_p_ifm">Zie het antwoord op vraag 2.</text:p>
      <text:p text:style-name="ifm_p_mt.3.76mm_ifm">Vraag 4</text:p>
      <text:p text:style-name="ifm_p_ifm">Kunt u reflecteren op het feit dat deze militaire vracht mogelijk gebruikt kan worden voor mensenrechtenschendingen?</text:p>
      <text:p text:style-name="ifm_p_mt.3.76mm_ifm">Antwoord 4</text:p>
      <text:p text:style-name="ifm_p_ifm">Het kabinet hecht groot belang aan de naleving van het internationaal recht. Zie verder het antwoord op vraag 2.</text:p>
      <text:p text:style-name="ifm_p_mt.3.76mm_ifm">Vraag 5</text:p>
      <text:p text:style-name="ifm_p_ifm">Bent u voornemens om u aan te sluiten bij het besluit van Zwitserland, Spanje, Italië, en Frankrijk en het Nederlandse luchtruim en militaire bases te sluiten voor militaire en commerciële vracht dat bestemd is voor de illegale oorlog in Iran? Zo nee, waarom niet?</text:p>
      <text:p text:style-name="ifm_p_mt.3.76mm_ifm">Antwoord 5</text:p>
      <text:p text:style-name="ifm_p_ifm">Zwitserland, Spanje, Italië en Frankrijk hebben ieder hun eigen beleid en nationale procedures ten aanzien van militaire en commerciële vluchten. De suggestie dat luchtruim en militaire bases van deze landen volledig gesloten zou zijn voor militaire en commerciële vracht bestemd voor het Iran-conflict doet geen recht aan deze complexe realiteit. Het kabinet is niet voornemens om het Nederlandse luchtruim of militaire bases te sluiten voor militaire of commerciële vracht.</text:p>
      <text:p text:style-name="ifm_p_mt.3.76mm_ifm">Vraag 6</text:p>
      <text:p text:style-name="ifm_p_ifm">Kunt u reflecteren op de uitspraak van Spaanse Minister Carlos Cuerpo dat «dit besluit deel uitmaakt van het eerder genomen besluit van onze regering om niet mee te doen of bij te dragen aan een oorlog die in strijd [is] met het internationaal recht»?</text:p>
      <text:p text:style-name="ifm_p_mt.3.76mm_ifm">Antwoord 6</text:p>
      <text:p text:style-name="ifm_p_ifm">Nederland is niet betrokken bij het Iran-conflict. Het Nederlandse beleid is gericht op de-escalatie en een diplomatieke oplossing. Het is aan individuele landen om, binnen hun nationale en internationale verplichtingen en op basis van hun eigen beleid te besluiten over het gebruik van hun luchtruim en infrastructuur.</text:p>
      <text:p text:style-name="ifm_p_mt.3.76mm_ifm">Vraag 7</text:p>
      <text:p text:style-name="ifm_p_ifm">Kunt u deze vragen apart en voor maandag 6 april beantwoorden?</text:p>
      <text:p text:style-name="ifm_p_mt.3.76mm_ifm">Antwoord 7</text:p>
      <text:p text:style-name="ifm_p_ifm">Dez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Spanje sluit luchtruim voor militaire vliegtuigen die deelnemen aan oorlog in Iran'</dc:title>
    <meta:user-defined meta:name="OVERHEIDop.ParlID/DC.identifier">ah-tk-20252026-1818</meta:user-defined>
    <meta:user-defined meta:name="OVERHEIDop.configuratie">https://repository.officiele-overheidspublicaties.nl/MasterConfiguraties/MC-OEP-KamervragenAanhangsel-Web/1.9/xml/MC-OEP-KamervragenAanhangsel-Web.xml</meta:user-defined>
    <meta:user-defined meta:name="OVERHEIDop.vraagnummer">2026Z06778</meta:user-defined>
    <meta:user-defined meta:name="OVERHEIDop.aanhangselNummer">1818</meta:user-defined>
    <meta:user-defined meta:name="OVERHEIDop.ontvanger">D. Yeşilgöz-Zegerius</meta:user-defined>
    <meta:user-defined meta:name="OVERHEIDop.ontvanger">T.B.W. Berendsen</meta:user-defined>
    <meta:user-defined meta:name="DCTERMS.W3CDTF/OVERHEIDop.datumOntvangst">2026-05-04</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4</meta:user-defined>
    <meta:user-defined meta:name="DC.title">Antwoord op vragen van het lid Dassen over het bericht 'Spanje sluit luchtruim voor militaire vliegtuigen die deelnemen aan oorlog in Iran'</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