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7</text:p>
      <text:p text:style-name="ifm_p_font.roman_mt.3.76mm_ifm">Vragen van het lid <text:span text:style-name="ifm_span_font.bold_ifm">Piri</text:span> (GroenLinks-PvdA) aan de Minister van Buitenlandse Zaken over <text:span text:style-name="ifm_span_font.italic_ifm">de aanstaande Toetsingsconferentie van het NPV in New York</text:span> (ingezonden 17 april 2026).</text:p>
      <text:p text:style-name="ifm_p_font.roman_mt.3.76mm_ifm">Antwoord van Minister <text:span text:style-name="ifm_span_font.bold_ifm">Berendsen</text:span> (Buitenlandse Zaken) (ontvangen 4 mei 2026).</text:p>
      <text:p text:style-name="ifm_p_mt.3.76mm_ifm">Vraag 1</text:p>
      <text:p text:style-name="ifm_p_ifm">Op welk niveau is Nederland vertegenwoordigd bij de aanstaande Toetsingsconferentie van het Non-Proliferatieverdrag (NPV) in New York van 27 april tot 22 mei?</text:p>
      <text:p text:style-name="ifm_p_mt.3.76mm_ifm">Antwoord 1</text:p>
      <text:p text:style-name="ifm_p_ifm">Nederland is tijdens de 11e Toetsingsconferentie van het Non-Proliferatieverdrag (NPV) van 27 april tot en met 22 mei 2026 op hoogambtelijk en ambtelijk niveau vertegenwoordigd. De Nederlandse delegatie wordt geleid door onze ontwapeningsambassadeur, tevens Permanent Vertegenwoordiger bij de Ontwapeningsconferentie te Genève. Tijdens het opening/<text:span text:style-name="ifm_span_font.italic_ifm">high level</text:span> segment in de eerste week is Nederland vertegenwoordigd door de directeur-generaal Politieke Zaken van het Ministerie van Buitenlandse Zaken, die zich in het buitenland onder de titel van Vice-Minister mag presenteren. De delegatie bestaat verder uit vertegenwoordigers van het Ministerie van Buitenlandse Zaken vanuit Den Haag, de permanente vertegenwoordigingen in New York, Genève, Wenen en de ambassade in Washington, met specifieke verantwoordelijkheden voor de verschillende onderdelen van het Non Proliferatie Verdrag (ontwapening, non proliferatie, vreedzaam gebruik).</text:p>
      <text:p text:style-name="ifm_p_mt.3.76mm_ifm">Vraag 2</text:p>
      <text:p text:style-name="ifm_p_ifm">Kunt u de Nederlandse inzet voor de Toetsingsconferentie delen met de Tweede Kamer, zoals is gedaan voor de vorige Toetsingsconferenties in 2015 en 2022 (Kamerstuk 33 783, nr. 48)?</text:p>
      <text:p text:style-name="ifm_p_mt.3.76mm_ifm">Antwoord 2</text:p>
      <text:p text:style-name="ifm_p_ifm">Ja. Hiertoe verwijs ik u naar de Nederlandse inzet zoals is uiteengezet in de Kamerbrief «De Nederlandse inzet voor de NPV Toetsingsconferentie 2026» (Kamerstuk 33 783, nr. 53), die op 17 april 2026 aan uw Kamer is gestuurd.</text:p>
      <text:p text:style-name="ifm_p_mt.3.76mm_ifm">Vraag 3</text:p>
      <text:p text:style-name="ifm_p_ifm">Is de naleving van het NPV in letter en geest nog steeds kabinetsbeleid? Zo nee, waarom niet?</text:p>
      <text:p text:style-name="ifm_p_mt.3.76mm_ifm">Antwoord 3</text:p>
      <text:p text:style-name="ifm_p_ifm">Ja. De naleving van het NPV in letter en geest is en blijft kabinetsbeleid.</text:p>
      <text:p text:style-name="ifm_p_ifm">In de Kamerbrief van 17 april 2026 wordt het NPV expliciet beschreven als de hoeksteen van de mondiale veiligheid op het gebied van nucleaire wapenbeheersing, non-proliferatie en ontwapening. Het kabinet benadrukt daarin dat de drie pijlers van het NPV als gelijkwaardig en onderling verbonden worden beschouwd en dat Nederland zich inzet voor alomvattende, onomkeerbare en controleerbare nucleaire ontwapening in lijn met artikel VI. Nederland houdt zich onverminderd aan de verplichtingen uit het NPV en andere relevante verdragen en afspraken. Tegelijk blijft gelden dat een wereld waarin NAVO-bondgenoten eenzijdig ontwapenen en andere landen niet, voor Nederland geen veiligere wereld is. Zolang kernwapens bestaan in de wereld, blijft de NAVO een nucleaire alliantie en blijft nucleaire afschrikking een essentiële rol spelen bij het behouden van strategisch evenwicht en het voorkomen van de inzet van kernwapens.</text:p>
      <text:p text:style-name="ifm_p_mt.3.76mm_ifm">Vraag 4</text:p>
      <text:p text:style-name="ifm_p_ifm">Kunt u deze vragen beantwoorden voor aanvang van de Toetsingsconferentie?</text:p>
      <text:p text:style-name="ifm_p_mt.3.76mm_ifm">Antwoord 4</text:p>
      <text:p text:style-name="ifm_p_ifm">De vragen zijn zo snel mogelijk beantwoord. Daarbij verwijs ik naar de Kamerbrief «De Nederlandse inzet voor de NPV Toetsingsconferentie 2026» van 17 april 2026 (Kamerstuk 33 783, nr. 53), waarin de Nederlandse inzet en beleidslijn uitgebreid zijn toege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de aanstaande Toetsingsconferentie van het NPV in New York</dc:title>
    <meta:user-defined meta:name="OVERHEIDop.ParlID/DC.identifier">ah-tk-20252026-1817</meta:user-defined>
    <meta:user-defined meta:name="OVERHEIDop.configuratie">https://repository.officiele-overheidspublicaties.nl/MasterConfiguraties/MC-OEP-KamervragenAanhangsel-Web/1.9/xml/MC-OEP-KamervragenAanhangsel-Web.xml</meta:user-defined>
    <meta:user-defined meta:name="OVERHEIDop.vraagnummer">2026Z08242</meta:user-defined>
    <meta:user-defined meta:name="OVERHEIDop.aanhangselNummer">1817</meta:user-defined>
    <meta:user-defined meta:name="OVERHEIDop.ontvanger">T.B.W. Berendsen</meta:user-defined>
    <meta:user-defined meta:name="DCTERMS.W3CDTF/OVERHEIDop.datumOntvangst">2026-05-04</meta:user-defined>
    <meta:user-defined meta:name="OVERHEIDop.AanhangselTypen/DC.type">Antwoord</meta:user-defined>
    <meta:user-defined meta:name="OVERHEIDop.indiener">K.P. Pir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04</meta:user-defined>
    <meta:user-defined meta:name="DC.title">Antwoord op vragen van het lid Piri over de aanstaande Toetsingsconferentie van het NPV in New York</meta:user-defined>
    <meta:user-defined meta:name="DCTERMS.W3CDTF/DCTERMS.available">2026-05-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