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Becker</text:span>, <text:span text:style-name="ifm_span_font.bold_ifm">Martens</text:span> en <text:span text:style-name="ifm_span_font.bold_ifm">Rajkowski</text:span> (allen VVD) aan de Ministers van Justitie en Veiligheid en van Economische Zaken en Klimaat over <text:span text:style-name="ifm_span_font.italic_ifm">het bericht «Pedobots gewoon te vinden op internet en dat mag volgens de wet: Anya (7) is vastgebonden en huilt»</text:span> (ingezonden 6 maart 2026).</text:p>
      <text:p text:style-name="ifm_p_font.roman_mt.3.76mm_ifm">Antwoord van Minister <text:span text:style-name="ifm_span_font.bold_ifm">Van Weel</text:span> (Justitie en Veiligheid) (ontvangen  29 april 2026). Zie ook Aanhangsel Handelingen, vergaderjaar 2025–2026, nr. 1451.</text:p>
      <text:p text:style-name="ifm_p_mt.3.76mm_ifm">Vraag 1</text:p>
      <text:p text:style-name="ifm_p_ifm">Bent u bekend met het bericht «Pedobots gewoon te vinden op internet en dat mag volgens de wet: Anya (7) is vastgebonden en huilt»?<text:note text:id="ID-2026Z04537-d41e58" text:note-class="footnote"><text:note-citation text:label="1 ">1</text:note-citation><text:note-body><text:p text:style-name="ifm_p_font.normal_size.6.93pt_mt..5mm_indent.-0.1161in_mleft.0.1161in_ifm">Ad.nl, 4 maart 2026</text:p></text:note-body></text:note></text:p>
      <text:p text:style-name="ifm_p_mt.3.76mm_ifm">Antwoord 1</text:p>
      <text:p text:style-name="ifm_p_ifm">Ja.</text:p>
      <text:p text:style-name="ifm_p_mt.3.76mm_ifm">Vraag 2</text:p>
      <text:p text:style-name="ifm_p_ifm">Deelt u de mening dat dergelijke AI-toepassingen net als kindersekspoppen bijdragen aan de normalisering van seksueel misbruik van minderjarigen, ook wanneer er geen fysiek kind bij betrokken is?</text:p>
      <text:p text:style-name="ifm_p_mt.3.76mm_ifm">Antwoord 2</text:p>
      <text:p text:style-name="ifm_p_ifm">Wij zijn met zijn allen verantwoordelijk voor de bescherming van onze kinderen en moeten elke subcultuur die seksueel misbruik van kinderen normaliseert, bestrijden. Seksueel misbruik van kinderen is onacceptabel en heeft ernstige gevolgen voor de slachtoffers en hun omgeving. Elk slachtoffer van (online) seksueel kindermisbruik is er één te veel. De AI-ontwikkelingen die op dit moment gaande zijn op dit vlak, en de berichten die hierover naar buiten komen, baren mij zorgen. Dit soort ontwikkelingen zijn zeer onwenselijk.</text:p>
      <text:p text:style-name="ifm_p_mt.3.76mm_ifm">Vraag 3</text:p>
      <text:p text:style-name="ifm_p_ifm">Deelt u de mening dat gedragingen die in de fysieke wereld strafbaar zijn, ook online niet moeten worden getolereerd, ook wanneer het gaat om nabootsing door middel van AI?</text:p>
      <text:p text:style-name="ifm_p_mt.3.76mm_ifm">Antwoord 3</text:p>
      <text:p text:style-name="ifm_p_ifm">Die mening deel ik. Uitgangspunt van de Wet seksuele misdrijven (hierna: WSM) is dat wat offline strafbaar is, ook online strafbaar is. Het voeren van seksgesprekken met of het aanbieden van AI-seksbots van kinderen keur ik af;iedere poging tot normalisering van seksueel misbruik van kinderen is zeer onwenselijk.</text:p>
      <text:p text:style-name="ifm_p_ifm">Het enkel voeren van seksgesprekken met een AI-chatbot die zich voordoet als een kind is op dit moment niet als zodanig strafbaar. Datzelfde geldt voor het vervaardigen van een AI-chatbot die zich kan voordoen als een kind.</text:p>
      <text:p text:style-name="ifm_p_ifm">Dat betekent overigens niet dat gebruikers van zo’n chatbot vrij spel hebben: bepaalde aspecten van het bevragen van of praten met een AI-chatbot zijn mogelijk wel strafbaar, bijvoorbeeld het uitvragen van tips voor seksueel misbruik van kinderen, ex artikel 250a Wetboek van Strafrecht en het via zo’n AI-chatbot uitvragen van/creëren van kinderporno, ex artikel 252 van het Wetboek van Strafrecht.</text:p>
      <text:p text:style-name="ifm_p_ifm">De strafzaak waarnaar wordt verwezen in het door u aangehaalde artikel van het Algemeen Dagblad is een voorbeeld waarin wel sprake was van een strafbare situatie. Hoewel een en ander altijd afhankelijk is van de omstandigheden van het geval overwoog de rechtbank dat sprake was van voorbereidingshandelingen van seksueel kindermisbruik. In de gesprekken die de verdachte met de AI-chatbot voerde werd niet alleen gesproken, of «gefantaseerd», over misbruik, maar werd hoofdzakelijk informatie vergaard over een methode voor het groomen van het neefje van de verdachte om de voorwaarden te scheppen waarin dat misbruik zou kunnen plaatsvinden. De rechtbank oordeelde dat het chatgesprek daarmee, in samenhang met de geschetste context, een duidelijk instructieve inslag had.<text:note text:id="ID-1803-d41e111" text:note-class="footnote"><text:note-citation text:label="2 ">2</text:note-citation><text:note-body><text:p text:style-name="ifm_p_font.normal_size.6.93pt_mt..5mm_indent.-0.1161in_mleft.0.1161in_ifm">Rb. Rotterdam, 2 oktober 2025, ECLI:NL:RBROT:2025:11554</text:p></text:note-body></text:note></text:p>
      <text:p text:style-name="ifm_p_mt.3.76mm_ifm">Vraag 4</text:p>
      <text:p text:style-name="ifm_p_ifm">In hoeverre biedt het huidige strafrecht voldoende mogelijkheden om op te treden tegen het ontwikkelen van dergelijke bots, het verspreiden ervan en het gebruiken van dergelijks bots met een seksueel oogmerk?</text:p>
      <text:p text:style-name="ifm_p_mt.3.76mm_ifm">Antwoord 4</text:p>
      <text:p text:style-name="ifm_p_ifm">Het ontwikkelen, verspreiden en gebruiken van dergelijke bots is niet strafbaar gesteld. Bepaalde aspecten van het bevragen van/praten met een dergelijke bot zijn mogelijk wel strafbaar, bijvoorbeeld het uitvragen van tips voor seksueel misbruik van kinderen, ex artikel 250a Wetboek van Strafrecht, en het via zo’n AI-chatbot uitvragen van/creëren van kinderporno, ex artikel 252 Wetboek van strafrecht.</text:p>
      <text:p text:style-name="ifm_p_mt.3.76mm_ifm">Vraag 5</text:p>
      <text:p text:style-name="ifm_p_ifm">Bent u bereid om het Wetboek van Strafrecht aan te passen zodat ook het creëren, aanbieden of gebruiken van seksueel expliciete AI-personages die minderjarigen voorstellen strafbaar wordt gesteld?</text:p>
      <text:p text:style-name="ifm_p_mt.3.76mm_ifm">Antwoord 5</text:p>
      <text:p text:style-name="ifm_p_ifm">Als beantwoord in de vragen 3 en 4 kunnen bepaalde aspecten van het gebruiken van dit soort bots strafbaar zijn, daarmee zijn er dus nu al instrumenten om dit gedrag aan te pakken. Ik heb daarom op dit moment niet het voornemen om het creëren, aanbieden of gebruiken van deze bots apart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Martens-America en Rajkowski over het bericht 'Pedobots gewoon te vinden op internet en dat mag volgens de wet: Anya (7) is vastgebonden en huilt'</dc:title>
    <meta:user-defined meta:name="OVERHEIDop.ParlID/DC.identifier">ah-tk-20252026-1803</meta:user-defined>
    <meta:user-defined meta:name="OVERHEIDop.configuratie">https://repository.officiele-overheidspublicaties.nl/MasterConfiguraties/MC-OEP-KamervragenAanhangsel-Web/1.9/xml/MC-OEP-KamervragenAanhangsel-Web.xml</meta:user-defined>
    <meta:user-defined meta:name="OVERHEIDop.vraagnummer">2026Z04537</meta:user-defined>
    <meta:user-defined meta:name="OVERHEIDop.aanhangselNummer">1803</meta:user-defined>
    <meta:user-defined meta:name="OVERHEIDop.ontvanger">D.M. van Weel</meta:user-defined>
    <meta:user-defined meta:name="DCTERMS.W3CDTF/OVERHEIDop.datumOntvangst">2026-04-29</meta:user-defined>
    <meta:user-defined meta:name="OVERHEIDop.AanhangselTypen/DC.type">Antwoord</meta:user-defined>
    <meta:user-defined meta:name="OVERHEIDop.indiener">Q.M. Rajkowski</meta:user-defined>
    <meta:user-defined meta:name="OVERHEIDop.indiener">C. Martens-America</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9</meta:user-defined>
    <meta:user-defined meta:name="DC.title">Antwoord op vragen van de leden Becker, Martens-America en Rajkowski over het bericht 'Pedobots gewoon te vinden op internet en dat mag volgens de wet: Anya (7) is vastgebonden en huilt'</meta:user-defined>
    <meta:user-defined meta:name="DCTERMS.W3CDTF/DCTERMS.available">2026-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