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79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7</text:p>
      <text:p text:style-name="ifm_p_font.roman_mt.3.76mm_ifm">Vragen van het lid <text:span text:style-name="ifm_span_font.bold_ifm">Van Eijk</text:span> (VVD) aan de Minister van Financiën over <text:span text:style-name="ifm_span_font.italic_ifm">het bericht «ING ziet af van verkoop Russische dochter»</text:span> (ingezonden 8 april 2026).</text:p>
      <text:p text:style-name="ifm_p_font.roman_mt.3.76mm_ifm">Antwoord van Minister <text:span text:style-name="ifm_span_font.bold_ifm">Heinen</text:span> (Financiën), mede namens de Ministers van Buitenlandse Zaken en van Buitenlandse Handel en Ontwikkelingssamenwerking (ontvangen  29 april 2026).</text:p>
      <text:p text:style-name="ifm_p_mt.3.76mm_ifm">Vraag 1</text:p>
      <text:p text:style-name="ifm_p_ifm">Bent u bekend met het bericht «ING ziet af van verkoop Russische dochter»<text:note text:id="ID-2026Z07354-d41e52" text:note-class="footnote"><text:note-citation text:label="1 ">1</text:note-citation><text:note-body><text:p text:style-name="ifm_p_font.normal_size.6.93pt_mt..5mm_indent.-0.1161in_mleft.0.1161in_ifm">FD.nl, 7 april 2026, https://fd.nl/bedrijfsleven/1592264/ing-ziet-af-van-verkoop-russische-dochter</text:p></text:note-body></text:note>?</text:p>
      <text:p text:style-name="ifm_p_mt.3.76mm_ifm">Antwoord 1</text:p>
      <text:p text:style-name="ifm_p_ifm">Ja.</text:p>
      <text:p text:style-name="ifm_p_mt.3.76mm_ifm">Vraag 2</text:p>
      <text:p text:style-name="ifm_p_ifm">Bent u in gesprek met ING om een vertrek uit Rusland en de beëindiging van activiteiten in Rusland te vereenvoudigen en/of de activiteiten versneld af te bouwen?</text:p>
      <text:p text:style-name="ifm_p_mt.3.76mm_ifm">Antwoord 2</text:p>
      <text:p text:style-name="ifm_p_ifm">Ik heb verschillende keren contact gehad met ING over het voornemen van ING om haar dochterbedrijf in Rusland te verkopen. Ik doe geen inhoudelijke mededelingen over deze contacten aangezien dit grotendeels gaat om bedrijfsvertrouwelijke informatie. Wel kan ik aangeven dat ik ING op verzoek heb geïnformeerd over de toepasselijke EU-sanctiemaatregelen. Ik ben verder niet actief betrokken bij het voornemen van ING om uit Rusland te vertrekken, de besluitvorming daaromtrent en het proces van toestemming die ING nodig heeft van de Russische autoriteiten voor verkoop van haar Russische dochter.</text:p>
      <text:p text:style-name="ifm_p_mt.3.76mm_ifm">Vraag 3</text:p>
      <text:p text:style-name="ifm_p_ifm">Denkt u dat de Russische autoriteiten een verkoop van de Russische dochteronderneming bewust blokkeren?</text:p>
      <text:p text:style-name="ifm_p_mt.3.76mm_ifm">Antwoord 3</text:p>
      <text:p text:style-name="ifm_p_ifm">Ik heb geen informatie over de motivatie van de Russische autoriteiten om geen toestemming te verlenen voor de beoogde verkoop van de Russische dochter van ING. Ik wil ook niet speculeren over de mogelijke redenen van de Russische autoriteiten om geen toestemming te geven voor de verkoop.</text:p>
      <text:p text:style-name="ifm_p_mt.3.76mm_ifm">Vraag 4</text:p>
      <text:p text:style-name="ifm_p_ifm">Hoe beoordeelt u de toegang van de Russische economie tot Swift door de aanwezigheid van westerse banken? Zijn er mogelijkheden om dit samen met de westerse banken te beperken?</text:p>
      <text:p text:style-name="ifm_p_mt.3.76mm_ifm">Antwoord 4</text:p>
      <text:p text:style-name="ifm_p_ifm">De sancties tegen Rusland moeten de mogelijkheden van Rusland beperken om de oorlog in Oekraïne voort te zetten. Sancties maken het onder andere moeilijker voor Rusland om de oorlog te bekostigen, mede door verschillende maatregelen die het betalingsverkeer beperken. Door de sancties heeft een groot aantal Russische banken geen toegang meer tot Swift. Swift is het beveiligde communicatienetwerk dat financiële instellingen gebruiken om met elkaar te communiceren over betalingen. Swift verwerkt de betalingen niet zelf.</text:p>
      <text:p text:style-name="ifm_p_ifm">Het doel van de sancties is daarmee niet om het gehele handels- en betalingsverkeer met Rusland onmogelijk te maken. Zo zijn er in de sancties diverse uitzonderingen opgenomen, bijvoorbeeld voor voedsel, rechtsbijstand en betalingen van contracten afgesloten voordat sancties ingingen. Voor die toegestane handel blijft een vorm van betalingsverkeer nodig. Doordat in Rusland nog een klein aantal banken aangesloten is op Swift, kan de communicatie voor dergelijke betalingen toch plaatsvinden via dat systeem.</text:p>
      <text:p text:style-name="ifm_p_ifm">Ik vind het belangrijk dat westerse banken terughoudend zijn in het faciliteren van transacties van en naar Rusland. Tegelijkertijd heb ik er wel een voorkeur voor dat financiële transacties die wel toegestaan blijven van en naar Rusland verlopen via het reguliere bancaire betalingsverkeer. Het volledig beperken van het betalingsverkeer via banken zou tot gevolg kunnen hebben dat minder goed controleerbare betalingskanalen en/of -constructies worden gebruikt.</text:p>
      <text:p text:style-name="ifm_p_mt.3.76mm_ifm">Vraag 5</text:p>
      <text:p text:style-name="ifm_p_ifm">Zijn er nog meer Nederlandse bedrijven met activiteiten in Rusland die moeite hebben deze af te stoten? Welke rol speelt uw ministerie om dit te ondersteunen?</text:p>
      <text:p text:style-name="ifm_p_mt.3.76mm_ifm">Antwoord 5</text:p>
      <text:p text:style-name="ifm_p_ifm">Op grond van het Russisch presidentieel decreet van september 2022 is het buitenlandse bedrijven uit «onvriendelijke landen», waaronder de EU-lidstaten en de VS, verboden hun Russische activiteiten zonder een speciale vergunning te verkopen. Over de vraag of er meer Nederlandse bedrijven zijn die hiermee te maken hebben, kan ik vanwege vertrouwelijkheid geen verdere uitspraken doen.</text:p>
      <text:p text:style-name="ifm_p_ifm">In algemene zin geldt dat de Minister van Buitenlandse Handel en Ontwikkelingssamenwerking Nederlandse bedrijven ondersteunt die zich uit Rusland willen terugtrekken, onder meer door ontheffingen te verlenen voor de overdracht van gesanctioneerde goederen die samenhangt met de verkoop van hun Russische activa. Op grond van EU-sanctieverordening 833/2014 is de overdracht van bepaalde goederen aan Russische entiteiten of voor gebruik in Rusland in beginsel namelijk verboden. Diezelfde verordening biedt echter de mogelijkheid om een ontheffing te verlenen wanneer de overdracht van deze goederen noodzakelijk is voor de terugtrekking van een Europees bedrijf uit Ru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het bericht 'ING ziet af van verkoop Russische dochter'</dc:title>
    <meta:user-defined meta:name="OVERHEIDop.ParlID/DC.identifier">ah-tk-20252026-1797</meta:user-defined>
    <meta:user-defined meta:name="OVERHEIDop.configuratie">https://repository.officiele-overheidspublicaties.nl/MasterConfiguraties/MC-OEP-KamervragenAanhangsel-Web/1.9/xml/MC-OEP-KamervragenAanhangsel-Web.xml</meta:user-defined>
    <meta:user-defined meta:name="OVERHEIDop.vraagnummer">2026Z07354</meta:user-defined>
    <meta:user-defined meta:name="OVERHEIDop.aanhangselNummer">1797</meta:user-defined>
    <meta:user-defined meta:name="OVERHEIDop.ontvanger">E. Heinen</meta:user-defined>
    <meta:user-defined meta:name="DCTERMS.W3CDTF/OVERHEIDop.datumOntvangst">2026-04-29</meta:user-defined>
    <meta:user-defined meta:name="OVERHEIDop.AanhangselTypen/DC.type">Antwoord</meta:user-defined>
    <meta:user-defined meta:name="OVERHEIDop.indiener">W.P.J. van E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29</meta:user-defined>
    <meta:user-defined meta:name="DC.title">Antwoord op vragen van het lid Van Eijk over het bericht 'ING ziet af van verkoop Russische dochter'</meta:user-defined>
    <meta:user-defined meta:name="DCTERMS.W3CDTF/DCTERMS.available">2026-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OVERHEIDop.versieInformatie"/>
  </office:meta>
</office:document-meta>
</file>