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Schilder</text:span> (Groep Markuszower) aan de Ministers van Binnenlandse Zaken en Koninkrijksrelaties en van Justitie en Veiligheid over <text:span text:style-name="ifm_span_font.italic_ifm">strafbare acties van Extinction Rebellion en het blokkeren van scholen in Amsterdam</text:span> (ingezonden 5 maart 2026).</text:p>
      <text:p text:style-name="ifm_p_font.roman_mt.3.76mm_ifm">Antwoord van Minister <text:span text:style-name="ifm_span_font.bold_ifm">Van Weel</text:span> (Justitie en Veiligheid), mede namens de Minister van Binnenlandse Zaken en Koninkrijksrelaties (ontvangen  24 april 2026). Zie ook Aanhangsel Handelingen, vergaderjaar 2025–2026, nr. 1428.</text:p>
      <text:p text:style-name="ifm_p_mt.3.76mm_ifm">Vraag 1</text:p>
      <text:p text:style-name="ifm_p_ifm">Bent u bekend met het bericht dat activisten van Extinction Rebellion in de nacht van 4 op 5 maart 2026 meerdere middelbare scholen in Amsterdam hebben geblokkeerd door sloten dicht te lijmen en kettingen om schoolhekken te leggen, waardoor de toegang tot de gebouwen werd verhinderd?<text:note text:id="ID-2026Z04365-d41e51" text:note-class="footnote"><text:note-citation text:label="1 ">1</text:note-citation><text:note-body><text:p text:style-name="ifm_p_font.normal_size.6.93pt_mt..5mm_indent.-0.1161in_mleft.0.1161in_ifm">Het Parool, 5 maart 2026, «XR blokkeert toegang middelbare scholen in Amsterdam: kettingsloten bij meerdere scholen, lessen geschrapt bij IVKO» (https://www.parool.nl/amsterdam/xr-blokkeert-toegang-middelbare-scholen-in-amsterdam-kettingsloten-bij-meerdere-scholen-lessen-geschrapt-bij-ivko~bd56bf2f/).</text:p></text:note-body></text:note></text:p>
      <text:p text:style-name="ifm_p_mt.3.76mm_ifm">Antwoord 1</text:p>
      <text:p text:style-name="ifm_p_ifm">Ja.</text:p>
      <text:p text:style-name="ifm_p_mt.3.76mm_ifm">Vraag 2 en 3</text:p>
      <text:p text:style-name="ifm_p_ifm">Deelt u de mening dat het dichtlijmen van sloten, het blokkeren van de toegang tot gebouwen en het veroorzaken van schade aan eigendommen simpelweg strafbare feiten zijn en niets te maken hebben met het recht op demonstratie?</text:p>
      <text:p text:style-name="ifm_p_ifm">Hoe beoordeelt u het feit dat Extinction Rebellion zelf aangeeft dat deze actie «nog maar het begin» is en dat verdere ontwrichtende acties worden aangekondigd?</text:p>
      <text:p text:style-name="ifm_p_mt.3.76mm_ifm">Antwoord 2 en 3</text:p>
      <text:p text:style-name="ifm_p_ifm">Ik sluit me aan bij de woorden van de burgemeester van Amsterdam, die de actie nadrukkelijk afgekeurd heeft en heeft aangegeven dat dit niets met demonstratievrijheid te maken heeft. Demonstreren is een groot goed in onze democratische rechtsstaat. Het biedt veel ruimte voor diverse soorten acties, mits dit vreedzaam en binnen de grenzen van de wet gebeurt. Het plegen van geweld, intimidatie of, zoals in dit geval vernielingen hoort daar niet bij.</text:p>
      <text:p text:style-name="ifm_p_mt.3.76mm_ifm">Vraag 4</text:p>
      <text:p text:style-name="ifm_p_ifm">Hoeveel aanhoudingen zijn er verricht naar aanleiding van deze actie en welke strafbare feiten worden de betrokken activisten precies ten laste gelegd?</text:p>
      <text:p text:style-name="ifm_p_mt.3.76mm_ifm">Antwoord 4</text:p>
      <text:p text:style-name="ifm_p_ifm">Op dit moment zijn er nog geen aanhoudingen verricht.</text:p>
      <text:p text:style-name="ifm_p_mt.3.76mm_ifm">Vraag 5</text:p>
      <text:p text:style-name="ifm_p_ifm">Bent u bereid ervoor te zorgen dat de volledige schade, herstelkosten en politie-inzet op de daders en de organisatie worden verhaald, zodat niet de samenleving maar de veroorzakers betalen?</text:p>
      <text:p text:style-name="ifm_p_mt.3.76mm_ifm">Antwoord 5</text:p>
      <text:p text:style-name="ifm_p_ifm">Het uitgangspunt is dat schade zoveel mogelijk op de daders wordt verhaald. Momenteel zijn er nog geen aanhoudingen verricht en zijn er geen verdachten in beeld. Daarmee ontbreekt op dit moment de mogelijkheid om schade te verhalen. Mocht alsnog uit onderzoek blijken wie verantwoordelijk is, dan wordt uiteraard bezien of schade op hen kan worden verhaald.</text:p>
      <text:p text:style-name="ifm_p_ifm">Het is aan de scholen zelf om te besluiten om over te gaan tot aangifte, evenals het verhalen van eventuele materiële schade op de vermeende daders. Het kabinet houdt niet bij wanneer en waarvan scholen aangifte doen. Het kabinet vindt het belangrijk dat daders die schade veroorzaken, deze zoveel mogelijk vergoeden en stimuleert dan ook het doen van aangifte bij vermoedens van strafbare feiten. Om schade te kunnen verhalen, moet wel duidelijk zijn wie voor de schade verantwoordelijk is. Het is helaas niet altijd mogelijk om aan te tonen wie welke schade heeft aangericht. Schadeverhaal op de daders zonder dat hun identiteit bekend is, is niet mogelijk.</text:p>
      <text:p text:style-name="ifm_p_mt.3.76mm_ifm">Vraag 6</text:p>
      <text:p text:style-name="ifm_p_ifm">Ziet u aanleiding om te onderzoeken of artikel 2:20 van het Burgerlijk Wetboek moet worden aangepast of uitgebreid zodat ook organisaties die structureel maatschappelijke ontwrichting of chaos nastreven, maar op dit moment misschien niet direct onder de reikwijdte van dit wetsartikel vallen, effectiever kunnen worden verboden?</text:p>
      <text:p text:style-name="ifm_p_mt.3.76mm_ifm">Antwoord 6</text:p>
      <text:p text:style-name="ifm_p_ifm">Wanneer er daadwerkelijk strafbare feiten worden gepleegd, biedt de wet nu al voldoende middelen om daartegen op te treden.</text:p>
      <text:p text:style-name="ifm_p_mt.3.76mm_ifm">Vraag 7</text:p>
      <text:p text:style-name="ifm_p_ifm">Wat gaat u verder concreet doen tegen deze anarchistische organisatie die herhaaldelijk strafbare en ontwrichtende acties organiseert en welke maatregelen gaat u nemen om te voorkomen dat Extinction Rebellion opnieuw publieke voorzieningen kan blokkeren en de openbare orde kan verstoren?</text:p>
      <text:p text:style-name="ifm_p_mt.3.76mm_ifm">Antwoord 7</text:p>
      <text:p text:style-name="ifm_p_ifm">De beoordeling of er in een concreet geval is van strafbare feiten is aan het OM, en uiteindelijk aan de rechter. Het is aan het lokaal gezag om demonstraties te faciliteren en waar nodig maatregelen te treffen als de openbare orde in het gev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strafbare acties van Extinction Rebellion en het blokkeren van scholen in Amsterdam</dc:title>
    <meta:user-defined meta:name="OVERHEIDop.ParlID/DC.identifier">ah-tk-20252026-1782</meta:user-defined>
    <meta:user-defined meta:name="OVERHEIDop.configuratie">https://repository.officiele-overheidspublicaties.nl/MasterConfiguraties/MC-OEP-KamervragenAanhangsel-Web/1.9/xml/MC-OEP-KamervragenAanhangsel-Web.xml</meta:user-defined>
    <meta:user-defined meta:name="OVERHEIDop.vraagnummer">2026Z04365</meta:user-defined>
    <meta:user-defined meta:name="OVERHEIDop.aanhangselNummer">1782</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Schilder over strafbare acties van Extinction Rebellion en het blokkeren van scholen in Amsterdam</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