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7</text:p>
      <text:p text:style-name="ifm_p_font.roman_mt.3.76mm_ifm">Vragen van het lid <text:span text:style-name="ifm_span_font.bold_ifm">Dassen</text:span> (Volt) aan de Minister van Financiën over <text:span text:style-name="ifm_span_font.italic_ifm">het Reuters-bericht ««Exclusive: Five EU finance Ministers call for tax on energy companies» windfall profits»</text:span> (ingezonden 7 april 2026).</text:p>
      <text:p text:style-name="ifm_p_font.roman_mt.3.76mm_ifm">Antwoord van Minister <text:span text:style-name="ifm_span_font.bold_ifm">Heinen</text:span> (Financiën) en van Staatssecretaris <text:span text:style-name="ifm_span_font.bold_ifm">Eerenberg</text:span> (Financiën) (ontvangen 24 april 2026).</text:p>
      <text:p text:style-name="ifm_p_mt.3.76mm_ifm">Vraag 1</text:p>
      <text:p text:style-name="ifm_p_ifm">Bent u bekend met het bericht ««Exclusive: Five EU finance Ministers call for tax on energy companies» windfall profits»?<text:note text:id="ID-2026Z07157-d41e51" text:note-class="footnote"><text:note-citation text:label="1 ">1</text:note-citation><text:note-body><text:p text:style-name="ifm_p_font.normal_size.6.93pt_mt..5mm_indent.-0.1161in_mleft.0.1161in_ifm">Reuters, 4 april 2026</text:p></text:note-body></text:note></text:p>
      <text:p text:style-name="ifm_p_mt.3.76mm_ifm">Antwoord 1</text:p>
      <text:p text:style-name="ifm_p_ifm">Ja.</text:p>
      <text:p text:style-name="ifm_p_mt.3.76mm_ifm">Vraag 2</text:p>
      <text:p text:style-name="ifm_p_ifm">Bent u benaderd door uw collega’s om mee te doen met deze oproep?</text:p>
      <text:p text:style-name="ifm_p_mt.3.76mm_ifm">Antwoord 2</text:p>
      <text:p text:style-name="ifm_p_ifm">Ja.</text:p>
      <text:p text:style-name="ifm_p_mt.3.76mm_ifm">Vraag 3</text:p>
      <text:p text:style-name="ifm_p_ifm">Bent u voornemens zich aan te sluiten bij deze oproep? Zo nee, waarom niet?</text:p>
      <text:p text:style-name="ifm_p_mt.3.76mm_ifm">Antwoord 3</text:p>
      <text:p text:style-name="ifm_p_ifm">Nederland heeft zich niet aangesloten bij deze oproep. Het is te vroeg om vast te stellen of er daadwerkelijk overwinsten in Nederland zijn gemaakt. Daarnaast wordt een eventuele hogere winst al belast met de vennootschapsbelasting en kan een extra belasting hier bovenop marktverstorend werken. Het kabinet is daarom terughoudend om bovenop de vennootschapsbelasting een extra belasting in te stellen.</text:p>
      <text:p text:style-name="ifm_p_mt.3.76mm_ifm">Vraag 4 en 5</text:p>
      <text:p text:style-name="ifm_p_ifm">Erkent u dat excessieve winsten van energiemaatschappijen als gevolg van crisis en toenemende inflatie ontwrichtend kunnen werken voor de maatschappij? Zo nee, waarom niet?</text:p>
      <text:p text:style-name="ifm_p_ifm">Bent u net als uw Europese collega’s van mening dat zij die profiteren van oorlog moeten bijdragen aan het verlichten van de lasten van de maatschappij als gevolg van diezelfde oorlog?</text:p>
      <text:p text:style-name="ifm_p_mt.3.76mm_ifm">Antwoord 4 en 5</text:p>
      <text:p text:style-name="ifm_p_ifm">Het is niet de bedoeling dat olie- en gasbedrijven de winnaars van deze crisis worden. Vanwege de relatief beperkte stijging van de aardgasprijs ziet het kabinet op dit moment geen reden om te veronderstellen dat er sprake is van overwinst op de gasmarkt. Voor de oliemarkt geldt dat een groot deel van de toegenomen marges naar verwachting niet in Nederland neerslaan. Voor de Nederlandse raffinaderijen is het nog te vroeg om harde uitspraken te doen of er overwinsten worden gemaakt, het lijkt erop dat de theoretische marge (de zogeheten «crack spread») sinds de crisis in het Midden-Oosten is toegenomen, maar het is niet te zeggen of dit daadwerkelijk tot overwinsten leidt. Indien er hogere winsten worden gemaakt, dan wordt dit reeds belast met de vennootschapsbelasting. Het kabinet is terughoudend om hier bovenop een extra heffing in te stellen.</text:p>
      <text:p text:style-name="ifm_p_mt.3.76mm_ifm">Vraag 6</text:p>
      <text:p text:style-name="ifm_p_ifm">Kunt u deze vragen apart en voor 16 april 2026 beantwoorden?</text:p>
      <text:p text:style-name="ifm_p_mt.3.76mm_ifm">Antwoord 6</text:p>
      <text:p text:style-name="ifm_p_ifm">Het is niet gelukt om deze vragen voor 16 april te beantwoorden vanwege de samenhang met de brief over de acties weerbaarheid energieschok die op 20 april jl. verzond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het Reuters-bericht 'Exclusive: Five EU finance ministers call for tax on energy companies' windfall profits'</dc:title>
    <meta:user-defined meta:name="OVERHEIDop.ParlID/DC.identifier">ah-tk-20252026-1777</meta:user-defined>
    <meta:user-defined meta:name="OVERHEIDop.configuratie">https://repository.officiele-overheidspublicaties.nl/MasterConfiguraties/MC-OEP-KamervragenAanhangsel-Web/1.9/xml/MC-OEP-KamervragenAanhangsel-Web.xml</meta:user-defined>
    <meta:user-defined meta:name="OVERHEIDop.vraagnummer">2026Z07157</meta:user-defined>
    <meta:user-defined meta:name="OVERHEIDop.aanhangselNummer">1777</meta:user-defined>
    <meta:user-defined meta:name="OVERHEIDop.ontvanger">E. Eerenberg</meta:user-defined>
    <meta:user-defined meta:name="OVERHEIDop.ontvanger">E. Heinen</meta:user-defined>
    <meta:user-defined meta:name="DCTERMS.W3CDTF/OVERHEIDop.datumOntvangst">2026-04-24</meta:user-defined>
    <meta:user-defined meta:name="OVERHEIDop.AanhangselTypen/DC.type">Antwoord</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4</meta:user-defined>
    <meta:user-defined meta:name="DC.title">Antwoord op vragen van het lid Dassen over het Reuters-bericht 'Exclusive: Five EU finance ministers call for tax on energy companies' windfall profits'</meta:user-defined>
    <meta:user-defined meta:name="DCTERMS.W3CDTF/DCTERMS.available">2026-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