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7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2</text:p>
      <text:p text:style-name="ifm_p_font.roman_mt.3.76mm_ifm">Vragen van het lid <text:span text:style-name="ifm_span_font.bold_ifm">Dobbe</text:span> (SP) aan de Ministers van Buitenlandse Handel en Ontwikkelingssamenwerking en van Defensie over <text:span text:style-name="ifm_span_font.italic_ifm">gebruik van de C7NLD door het Russische Vrijwilligerskorps</text:span> (ingezonden 24 februari 2026).</text:p>
      <text:p text:style-name="ifm_p_font.roman_mt.3.76mm_ifm">Antwoord van Minister <text:span text:style-name="ifm_span_font.bold_ifm">Sjoerdsma</text:span> (Buitenlandse Handel en Ontwikkelingssamenwerking), mede namens de Minister van Buitenlandse Zaken (ontvangen 24 april 2026). Zie ook Aanhangsel Handelingen, vergaderjaar 2025–2026, nr. 1311.</text:p>
      <text:p text:style-name="ifm_p_mt.3.76mm_ifm">Vraag 1</text:p>
      <text:p text:style-name="ifm_p_ifm">Is de Minister bekend met het item «Nederlandse wapens in handen van Russische extreemrechtse militie»?<text:note text:id="ID-2026Z03650-d41e46" text:note-class="footnote"><text:note-citation text:label="1 ">1</text:note-citation><text:note-body><text:p text:style-name="ifm_p_font.normal_size.6.93pt_mt..5mm_indent.-0.1161in_mleft.0.1161in_ifm">Left Laser, 20 februari 2026, Bizar: Nederlandse wapens in handen van extreemrechtse Russische militie – YouTube.</text:p></text:note-body></text:note></text:p>
      <text:p text:style-name="ifm_p_mt.3.76mm_ifm">Antwoord 1</text:p>
      <text:p text:style-name="ifm_p_ifm">Ja.</text:p>
      <text:p text:style-name="ifm_p_mt.3.76mm_ifm">Vraag 2</text:p>
      <text:p text:style-name="ifm_p_ifm">Heeft u nagetrokken of deze berichtgeving klopt? Zo ja, zijn Nederlandse wapens inderdaad in handen van deze extreemrechtse militie die los van het Oekraïense leger staat? Zo nee, waarom niet?</text:p>
      <text:p text:style-name="ifm_p_mt.3.76mm_ifm">Antwoord 2</text:p>
      <text:p text:style-name="ifm_p_ifm">Het kabinet heeft kennis genomen van deze berichtgeving, maar kan hier geen uitspraken over doen. De oorlogssituatie maakt het complex om dergelijke berichtgeving te verifiëren.</text:p>
      <text:p text:style-name="ifm_p_mt.3.76mm_ifm">Vraag 3</text:p>
      <text:p text:style-name="ifm_p_ifm">Acht u het wenselijk dat Nederlandse wapens in handen komen van niet-gouvernementele militaire organisaties met extreemrechts en zelfs openlijk Neonazistisch gedachtegoed?</text:p>
      <text:p text:style-name="ifm_p_mt.3.76mm_ifm">Antwoord 3</text:p>
      <text:p text:style-name="ifm_p_ifm">Nee.</text:p>
      <text:p text:style-name="ifm_p_mt.3.76mm_ifm">Vraag 4, 6 en 9</text:p>
      <text:p text:style-name="ifm_p_ifm">Aangezien u als antwoord aan Leftlaser schrijft «<text:span text:style-name="ifm_span_font.italic_ifm">Voor de rest is het aan Oekraïne hoe militair gezien het voormalige Nederlandse materieel wordt ingezet en bij welke eenheden</text:span>», vallen hier wat u betreft ook militaire organisaties onder die los staan van het Oekraïense leger?</text:p>
      <text:p text:style-name="ifm_p_ifm">Hoe wordt in algemene zin voorkomen dat de wapens die Nederland aan Oekraïne levert in verkeerde handen vallen?</text:p>
      <text:p text:style-name="ifm_p_ifm">Bent u bereid de Oekraïense regering te verzoeken Nederlandse wapens niet langer aan eenheden te verschaffen die niet tot het Oekraïense leger behoren en te vragen deze wapens af te nemen van het Russische vrijwilligerskorps? Zo nee, waarom niet?</text:p>
      <text:p text:style-name="ifm_p_mt.3.76mm_ifm">Antwoord 4, 6 en 9</text:p>
      <text:p text:style-name="ifm_p_ifm">Om Oekraïne te steunen in de strijd tegen de grootschalige en nietsontziende Russische agressie levert Nederland militair materieel aan Oekraïne. Voor alle geleverde militaire goederen aan Oekraïne wordt per geval zorgvuldig getoetst aan het EU Gemeenschappelijk Standpunt inzake wapenexportcontrole (2008/944/GBVB), waarbij onder andere specifiek aandacht is voor het risico op omleiding van de goederen naar ongewenste eindgebruikers. Alleen na positieve uitkomst van die toets aan de Europese wapenexportcriteria wordt een uitvoervergunning verleend. Voor alle leveringen van militair materieel aan Oekraïne wordt afgesproken dat Oekraïne zich bij de inzet van geleverd materieel houdt aan het internationaal recht inclusief het humanitair oorlogsrecht. Daarnaast wordt bij elke levering een eindgebruikersverklaring ondertekend door de Oekraïense autoriteiten waarin zij verklaren de enige gebruiker van de goederen te zijn en deze enkel ten behoeve van zelfverdediging in te zetten. Die voorwaarde wordt altijd opgenomen bij leveringen aan Oekraïne. Het kabinet heeft geen eigenstandige informatie dat Oekraïne deze voorwaarden schendt.</text:p>
      <text:p text:style-name="ifm_p_mt.3.76mm_ifm">Vraag 5</text:p>
      <text:p text:style-name="ifm_p_ifm">Staat het kabinet achter de politieke doelstellingen van het Russische vrijwilligers korps, zijnde het afzetten van de Russische president en het installeren van een militaire regering onder hun leiding?</text:p>
      <text:p text:style-name="ifm_p_mt.3.76mm_ifm">Antwoord 5</text:p>
      <text:p text:style-name="ifm_p_ifm">Nederland steunt de verdediging van Oekraïne en heeft de afgelopen jaren politiek, militair, economische en diplomatieke steun geleverd om de Russische agressie tegen te gaan. Nederland richt zich uitsluitend op de veiligheid van Oekraïne en Europa en houdt zich daarbij strikt afzijdig van de interne politieke aangelegenheden in Rusland.</text:p>
      <text:p text:style-name="ifm_p_mt.3.76mm_ifm">Vraag 7</text:p>
      <text:p text:style-name="ifm_p_ifm">Klopt het dat deze organisatie zich schuldig heeft gemaakt aan schendingen van het humanitair oorlogsrecht, waaronder het openlijk vernederen van krijgsgevangenen?</text:p>
      <text:p text:style-name="ifm_p_mt.3.76mm_ifm">Antwoord 7</text:p>
      <text:p text:style-name="ifm_p_ifm">Het kabinet heeft geen eigenstandige informatiepositie over mogelijke schendingen van het humanitair oorlogsrecht door het Russisch vrijwilligerscorps.</text:p>
      <text:p text:style-name="ifm_p_mt.3.76mm_ifm">Vraag 8</text:p>
      <text:p text:style-name="ifm_p_ifm">Indien het antwoord op vraag 5 nee is, deelt u dan de mening dat het onwenselijk is deze groep te bewapenen?</text:p>
      <text:p text:style-name="ifm_p_mt.3.76mm_ifm">Antwoord 8</text:p>
      <text:p text:style-name="ifm_p_ifm">Zie de antwoorden op vragen 3, 4, 5 en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gebruik van de C7NLD door Russische Vrijwilligerskorps</dc:title>
    <meta:user-defined meta:name="OVERHEIDop.ParlID/DC.identifier">ah-tk-20252026-1772</meta:user-defined>
    <meta:user-defined meta:name="OVERHEIDop.configuratie">https://repository.officiele-overheidspublicaties.nl/MasterConfiguraties/MC-OEP-KamervragenAanhangsel-Web/1.9/xml/MC-OEP-KamervragenAanhangsel-Web.xml</meta:user-defined>
    <meta:user-defined meta:name="OVERHEIDop.vraagnummer">2026Z03650</meta:user-defined>
    <meta:user-defined meta:name="OVERHEIDop.aanhangselNummer">1772</meta:user-defined>
    <meta:user-defined meta:name="OVERHEIDop.ontvanger">S.W. Sjoerdsma</meta:user-defined>
    <meta:user-defined meta:name="DCTERMS.W3CDTF/OVERHEIDop.datumOntvangst">2026-04-24</meta:user-defined>
    <meta:user-defined meta:name="OVERHEIDop.AanhangselTypen/DC.type">Antwoord</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4</meta:user-defined>
    <meta:user-defined meta:name="DC.title">Antwoord op vragen van het lid Dobbe over gebruik van de C7NLD door Russische Vrijwilligerskorps</meta:user-defined>
    <meta:user-defined meta:name="DCTERMS.W3CDTF/DCTERMS.available">2026-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