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3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5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7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de leden <text:span text:style-name="ifm_span_font.bold_ifm">Lahlah</text:span> (GroenLinks-PvdA), <text:span text:style-name="ifm_span_font.bold_ifm">Hamstra</text:span> (CDA) en <text:span text:style-name="ifm_span_font.bold_ifm">Biekman</text:span> (D66) aan de Ministers van Werk en Participatie en van Sociale Zaken en Werkgelegenheid over <text:span text:style-name="ifm_span_font.italic_ifm">het voornemen van het kabinet om het actief benaderen van mensen die recht hebben op bijstand te schrappen</text:span> (ingezonden 1 april 2026).</text:p>
      <text:p text:style-name="ifm_p_font.roman_mt.3.76mm_ifm">Antwoord van Minister <text:span text:style-name="ifm_span_font.bold_ifm">Aartsen</text:span> (Werk en Participatie) (ontvangen  24 april 2026). Zie ook Aanhangsel Handelingen, vergaderjaar 2025–2026, nr. 1685.</text:p>
      <text:p text:style-name="ifm_p_mt.3.76mm_ifm">Vraag 1</text:p>
      <text:p text:style-name="ifm_p_ifm">Klopt het dat het kabinet heeft besloten om structureel circa € 30 miljoen per jaar te schrappen dat eerder was gereserveerd voor proactieve dienstverlening, bedoeld om niet-gebruik van onder andere de bijstand tegen te gaan?</text:p>
      <text:p text:style-name="ifm_p_mt.3.76mm_ifm">Antwoord 1</text:p>
      <text:p text:style-name="ifm_p_ifm">Het klopt dat het kabinet bij de voorjaarsnota 2026 om budgettaire redenen heeft gekozen om vooralsnog minder te investeren in proactieve dienstverlening. Het voornemen om gegevensdeling mogelijk te maken voor de algemene bijstand zou dan niet in werking treden. Dit leidt tot een besparing oplopend naar structureel € 30 miljoen per jaar.<text:note text:id="ID-1767-d41e66" text:note-class="footnote"><text:note-citation text:label="1 ">1</text:note-citation><text:note-body><text:p text:style-name="ifm_p_font.normal_size.6.93pt_mt..5mm_indent.-0.1161in_mleft.0.1161in_ifm">Kamerstuk 36 915, nr. 1.</text:p></text:note-body></text:note> De Kamer is hierover per brief van 2 april 2026 geïnformeerd.<text:note text:id="ID-1767-d41e74" text:note-class="footnote"><text:note-citation text:label="2 ">2</text:note-citation><text:note-body><text:p text:style-name="ifm_p_font.normal_size.6.93pt_mt..5mm_indent.-0.1161in_mleft.0.1161in_ifm">Kamerstuk 36 799, nr. 8.</text:p></text:note-body></text:note> In deze brief heb ik aangegeven dat op het moment dat er weer financiële middelen beschikbaar zijn, het mogelijk is om dit onderdeel wel in werking te laten treden.</text:p>
      <text:p text:style-name="ifm_p_ifm">Inmiddels heb ik besloten om de benodigde financiële middelen voor het mogelijk maken van gegevensdeling voor de algemene bijstand vrij te maken door het tweede knikpunt in het kindgebonden budget te leggen bij € 57.950 (prijspeil 2024). Dit doe ik via een nota van wijziging op het recent bij uw Kamer ingediende wetsvoorstel.<text:note text:id="ID-1767-d41e89" text:note-class="footnote"><text:note-citation text:label="3 ">3</text:note-citation><text:note-body><text:p text:style-name="ifm_p_font.normal_size.6.93pt_mt..5mm_indent.-0.1161in_mleft.0.1161in_ifm">Wijziging van de Wet op het kindgebonden budget en het Wetboek van Burgerlijke Rechtsvordering in verband met het verhogen van het afbouwpercentage voor ouders met een toetsingsinkomen vanaf € 60.000, Kamerstukken 36 923, nrs. 1, 2 en 3.</text:p></text:note-body></text:note> Hiermee kan het gedeelte van het wetsvoorstel dat ziet op de algemene bijstand alsnog tegelijk met de rest van het wetsvoorstel in werking treden.</text:p>
      <text:p text:style-name="ifm_p_mt.3.76mm_ifm">Vraag 2</text:p>
      <text:p text:style-name="ifm_p_ifm">Klopt het dat dit budget expliciet was gereserveerd omdat de bestaande inzet onvoldoende werd geacht om niet-gebruik effectief terug te dringen? Kunt u toelichten welke analyse hier destijds aan ten grondslag lag?</text:p>
      <text:p text:style-name="ifm_p_mt.3.76mm_ifm">Antwoord 2</text:p>
      <text:p text:style-name="ifm_p_ifm">Het klopt dat de bestaande inzet onvoldoende werd geacht. De volgende analyse lag hieraan ten grondslag: Naar schatting 37% van de mensen die recht hebben op algemene bijstand maken daar geen gebruik van. De inschatting is dat het inkomen van niet-gebruikers onder het sociaal minimum ligt. Verder missen zij de beschikbare ondersteuning bij werk, opleiding en meedoen in de samenleving. We zetten in op het terugdringen van niet-gebruik met algemene communicatie (zoals pr-campagnes en benutten van bestaande contactmomenten met mensen), vereenvoudigingen (zoals P-wet in Balans) en automatische uitkeren (bijvoorbeeld van de individuele inkomenstoeslag uit de Participatiewet). Om het niet-gebruik verder terug te dringen is de persoonsgerichte aanpak van proactieve dienstverlening nodig met meer mogelijkheden voor hergebruik en deling van persoonsgegevens. Gebaseerd op empirische resultaten wordt verwacht dat met de voorgenomen gegevensuitwisseling voor proactieve dienstverlening 2,5% van deze groep wel gebruik zal gaan maken van hun recht op algemene bijstand. Deze raming van de benodigde uitkeringslasten en uitvoeringskosten is opgenomen in de Voorjaarsnota 2024<text:note text:id="ID-1767-d41e110" text:note-class="footnote"><text:note-citation text:label="4 ">4</text:note-citation><text:note-body><text:p text:style-name="ifm_p_font.normal_size.6.93pt_mt..5mm_indent.-0.1161in_mleft.0.1161in_ifm">Kamerstuk 36 550 XV, nr. 1 en 2.</text:p></text:note-body></text:note> en toegelicht in de Memorie van Toelichting bij het wetsvoorstel.<text:note text:id="ID-1767-d41e118" text:note-class="footnote"><text:note-citation text:label="5 ">5</text:note-citation><text:note-body><text:p text:style-name="ifm_p_font.normal_size.6.93pt_mt..5mm_indent.-0.1161in_mleft.0.1161in_ifm">Kamerstuk 36 799, nr. 3.</text:p></text:note-body></text:note></text:p>
      <text:p text:style-name="ifm_p_mt.3.76mm_ifm">Vraag 3</text:p>
      <text:p text:style-name="ifm_p_ifm">Deelt het kabinet nog steeds de eerdere analyse dat proactieve dienstverlening leidt tot meer participatie, minder schulden en betere gezondheid? Zo ja, waarom wordt het bijbehorende budget geschrapt? Zo nee, op basis van welke nieuwe inzichten is het kabinet van deze analyse afgeweken?</text:p>
      <text:p text:style-name="ifm_p_mt.3.76mm_ifm">Antwoord 3</text:p>
      <text:p text:style-name="ifm_p_ifm">Het kabinet deelt de genoemde analyse. Uitkeringen en voorzieningen helpen mensen naar werk, beter werk of opleiding, voorkomen dat het inkomen onder het minimum zakt en ondersteunen bij meedoen in de samenleving. Zoals aangegeven bij vraag 1, heb ik gezocht naar mogelijkheden om financiële middelen vrij te maken, zodat het onderdeel algemene bijstand van het wetsvoorstel proactieve dienstverlening wel direct in werking kan treden.</text:p>
      <text:p text:style-name="ifm_p_mt.3.76mm_ifm">Vraag 4</text:p>
      <text:p text:style-name="ifm_p_ifm">Kunt u toelichten of hier sprake is van gewijzigd beleid, gewijzigde inzichten of uitsluitend een budgettaire afweging?</text:p>
      <text:p text:style-name="ifm_p_mt.3.76mm_ifm">Antwoord 4</text:p>
      <text:p text:style-name="ifm_p_ifm">Het kabinet gaat door met proactieve dienstverlening.</text:p>
      <text:p text:style-name="ifm_p_mt.3.76mm_ifm">Vraag 5</text:p>
      <text:p text:style-name="ifm_p_ifm">Hoe verhoudt dit besluit zich tot de uitspraak van Minister Aartsen tijdens de begroting SZW dat het wetsvoorstel inzake proactieve dienstverlening op dit moment bij de Kamer ligt en dat hij daarover <text:span text:style-name="ifm_span_font.italic_ifm">snel</text:span> met de Kamer in gesprek hoopte te gaan?</text:p>
      <text:p text:style-name="ifm_p_mt.3.76mm_ifm">Antwoord 5</text:p>
      <text:p text:style-name="ifm_p_ifm">Ik bespreek het wetsvoorstel proactieve dienstverlening SZW graag snel met uw Kamer. Het wetsvoorstel is aangemeld voor plenaire behandeling.</text:p>
      <text:p text:style-name="ifm_p_mt.3.76mm_ifm">Vraag 6</text:p>
      <text:p text:style-name="ifm_p_ifm">Hoe verhoudt deze bezuiniging zich tot de aangenomen motie van het lid Hamstra c.s. over «automatisch uitkeren», ingediend bij de behandeling van de begroting SWZ, die als appreciatie Oordeel Kamer kreeg?<text:note text:id="ID-2026Z06783-d41e87" text:note-class="footnote"><text:note-citation text:label="6 ">6</text:note-citation><text:note-body><text:p text:style-name="ifm_p_font.normal_size.6.93pt_mt..5mm_indent.-0.1161in_mleft.0.1161in_ifm">Kamerstuk 36 800 XV, nr. 69</text:p></text:note-body></text:note> Wat betekent de bezuiniging voor de uitvoering van de motie?</text:p>
      <text:p text:style-name="ifm_p_mt.3.76mm_ifm">Antwoord 6</text:p>
      <text:p text:style-name="ifm_p_ifm">Het kabinet gaat door met proactieve dienstverlening. Ik heb gezocht naar mogelijkheden om financiële middelen vrij te maken, zodat het onderdeel algemene bijstand van het wetsvoorstel proactieve dienstverlening wel direct in werking kan treden. De motie van het lid Hamstra c.s. verzoekt in kaart te brengen wat er precies nodig is voor het werken naar automatisch uitkeren. Bij automatisch uitkeren hoeven mensen geen aanvraag meer te doen. Zij krijgen een uitkering of andere sociale voorziening automatisch als zij daarop recht hebben. Het wetsvoorstel proactieve dienstverlening SZW schrapt of wijzigt geen aanvraagprocedures. Het richt zich op het informeren van mensen over de ondersteuning die er voor hen is en hulp bij het aanvragen. Wel kan het wetsvoorstel proactieve dienstverlening SZW mensen bereiken die nog niet eerder een aanvraag hebben gedaan en in dat opzicht is het ondersteunend aan automatisch kunnen uitkeren.</text:p>
      <text:p text:style-name="ifm_p_mt.3.76mm_ifm">Vraag 7</text:p>
      <text:p text:style-name="ifm_p_ifm">Hoe verhoudt dit besluit zich tot de uitspraak van Minister Vijlbrief tijdens het commissiedebat Armoede en Schulden, dat er geen claim lag op de niet-gebruikte middelen en dat het omlaag brengen van het niet-gebruik niet de begroting in gevaar brengt?</text:p>
      <text:p text:style-name="ifm_p_mt.3.76mm_ifm">Antwoord 7</text:p>
      <text:p text:style-name="ifm_p_ifm">De regel is dat realistisch wordt geraamd. Het gebruik van uitkeringen en voorzieningen wordt zo realistisch mogelijk ingeschat. De raming houdt rekening met het werkelijke gebruik in voorgaande jaren, de conjunctuur en met maatregelen, zoals proactieve dienstverlening, die kunnen leiden tot meer gebruik. Niet-gebruikte middelen, waarop een claim kan worden gelegd, zijn er daarom niet.</text:p>
      <text:p text:style-name="ifm_p_mt.3.76mm_ifm">Vraag 8</text:p>
      <text:p text:style-name="ifm_p_ifm">Kunt u een tijdlijn geven van de besluitvorming rondom dit budget en deze maatregel, inclusief het moment waarop het kabinet heeft besloten om deze middelen te schrappen?</text:p>
      <text:p text:style-name="ifm_p_mt.3.76mm_ifm">Antwoord 8</text:p>
      <text:p text:style-name="ifm_p_ifm">Tijdens de voorbereiding van het wetsvoorstel en het besluit proactieve dienstverlening SZW zijn verschillende budgetten gereserveerd:</text:p>
      <text:p text:style-name="ifm_p_ifm">Voorjaarsnota 2024: Middelen voor extra gebruik door proactieve dienstverlening van de algemene bijstand, de Toeslagenwet en de Aanvullende Inkomensvoorziening Ouderen (AIO), inclusief uitvoeringskosten.</text:p>
      <text:p text:style-name="ifm_p_ifm">Voorjaarsnota 2025: Middelen voor schuldhulpverlening en de studietoeslag uit de Participatiewet. Ook zijn middelen gereserveerd voor de ondersteuning door BKWI en BIDN van proactieve dienstverlening met gegevensuitwisseling.</text:p>
      <text:p text:style-name="ifm_p_ifm">Voorjaarsnota 2026: Extra middelen voor de ondersteuning met gegevensuitwisseling en voor monitoring van proactieve dienstverlening. De gereserveerde middelen voor de algemene bijstand komen te vervallen. Naast de algemene bijstand waren er reeds een aantal andere onderdelen nog niet voorzien van financiële dekking. Dit zijn de onderdelen bijzondere bijstand en studietoeslag waarvan door het vorige kabinet reeds was besloten dat deze niet mee zouden lopen.</text:p>
      <text:p text:style-name="ifm_p_ifm">Inmiddels is alternatieve dekking gevonden in het kindgebonden budget voor de algemene bijstand.</text:p>
      <text:p text:style-name="ifm_p_ifm">De tabel geeft een overzicht van de geraamde, maar ontbrekende middelen voor proactieve dienstverle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Financiële middelen (x mln.)</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cell table:style-name="table.cell.border-top.border-bottom.padding-top.bottom.pleft.pright">
              <text:p text:style-name="ifm_p_ifm"><text:span text:style-name="ifm_span_font.semi-bold_ifm">2031</text:span></text:p>
            </table:table-cell>
            <table:table-cell table:style-name="table.cell.border-top.border-bottom.padding-top.bottom.pleft.pright">
              <text:p text:style-name="ifm_p_ifm"><text:span text:style-name="ifm_span_font.semi-bold_ifm">Struc. </text:span></text:p>
            </table:table-cell>
          </table:table-row>
        </table:table-header-rows>
        <table:table-row>
          <table:table-cell table:style-name="table.cell.padding-top.top">
            <text:p text:style-name="ifm_p_ifm"><text:span text:style-name="ifm_span_font.semi-bold_ifm">Uitkeringsla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Bijzondere bijstand</text:span></text:p>
          </table:table-cell>
          <table:table-cell table:style-name="table.cell.top.pleft.pright">
            <text:p text:style-name="ifm_p_ifm">0,8</text:p>
          </table:table-cell>
          <table:table-cell table:style-name="table.cell.top.pleft.pright">
            <text:p text:style-name="ifm_p_ifm">4,8</text:p>
          </table:table-cell>
          <table:table-cell table:style-name="table.cell.top.pleft.pright">
            <text:p text:style-name="ifm_p_ifm">8,1</text:p>
          </table:table-cell>
          <table:table-cell table:style-name="table.cell.top.pleft.pright">
            <text:p text:style-name="ifm_p_ifm">11,3</text:p>
          </table:table-cell>
          <table:table-cell table:style-name="table.cell.top.pleft.pright">
            <text:p text:style-name="ifm_p_ifm">12,9</text:p>
          </table:table-cell>
          <table:table-cell table:style-name="table.cell.top.pleft.pright">
            <text:p text:style-name="ifm_p_ifm">12,9</text:p>
          </table:table-cell>
          <table:table-cell table:style-name="table.cell.top.pleft.pright">
            <text:p text:style-name="ifm_p_ifm">12,9</text:p>
          </table:table-cell>
        </table:table-row>
        <table:table-row>
          <table:table-cell table:style-name="table.cell.top">
            <text:p text:style-name="ifm_p_ifm"><text:span text:style-name="ifm_span_font.semi-bold_ifm">Studietoeslag </text:span></text:p>
          </table:table-cell>
          <table:table-cell table:style-name="table.cell.top.pleft.pright">
            <text:p text:style-name="ifm_p_ifm">0,2</text:p>
          </table:table-cell>
          <table:table-cell table:style-name="table.cell.top.pleft.pright">
            <text:p text:style-name="ifm_p_ifm">0,5</text:p>
          </table:table-cell>
          <table:table-cell table:style-name="table.cell.top.pleft.pright">
            <text:p text:style-name="ifm_p_ifm">0,9</text:p>
          </table:table-cell>
          <table:table-cell table:style-name="table.cell.top.pleft.pright">
            <text:p text:style-name="ifm_p_ifm">1,2</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1,4</text:p>
          </table:table-cell>
        </table:table-row>
        <table:table-row>
          <table:table-cell table:style-name="table.cell.top">
            <text:p text:style-name="ifm_p_ifm"><text:span text:style-name="ifm_span_font.semi-bold_ifm">Uitvoeringskos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Bijzondere bijstand</text:span></text:p>
          </table:table-cell>
          <table:table-cell table:style-name="table.cell.top.pleft.pright">
            <text:p text:style-name="ifm_p_ifm">0,2</text:p>
          </table:table-cell>
          <table:table-cell table:style-name="table.cell.top.pleft.pright">
            <text:p text:style-name="ifm_p_ifm">1,0</text:p>
          </table:table-cell>
          <table:table-cell table:style-name="table.cell.top.pleft.pright">
            <text:p text:style-name="ifm_p_ifm">1,6</text:p>
          </table:table-cell>
          <table:table-cell table:style-name="table.cell.top.pleft.pright">
            <text:p text:style-name="ifm_p_ifm">2,3</text:p>
          </table:table-cell>
          <table:table-cell table:style-name="table.cell.top.pleft.pright">
            <text:p text:style-name="ifm_p_ifm">2,6</text:p>
          </table:table-cell>
          <table:table-cell table:style-name="table.cell.top.pleft.pright">
            <text:p text:style-name="ifm_p_ifm">2,6</text:p>
          </table:table-cell>
          <table:table-cell table:style-name="table.cell.top.pleft.pright">
            <text:p text:style-name="ifm_p_ifm">2,6</text:p>
          </table:table-cell>
        </table:table-row>
        <table:table-row>
          <table:table-cell table:style-name="table.cell.top">
            <text:p text:style-name="ifm_p_ifm"><text:span text:style-name="ifm_span_font.semi-bold_ifm">Studietoeslag (aanvullend door bijstellen raming)</text:span></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0,1</text:p>
          </table:table-cell>
          <table:table-cell table:style-name="table.cell.top.pleft.pright">
            <text:p text:style-name="ifm_p_ifm">0,1</text:p>
          </table:table-cell>
          <table:table-cell table:style-name="table.cell.top.pleft.pright">
            <text:p text:style-name="ifm_p_ifm">0,1</text:p>
          </table:table-cell>
          <table:table-cell table:style-name="table.cell.top.pleft.pright">
            <text:p text:style-name="ifm_p_ifm">0,1</text:p>
          </table:table-cell>
        </table:table-row>
        <table:table-row>
          <table:table-cell table:style-name="table.cell.border-bottom.top">
            <text:p text:style-name="ifm_p_ifm"><text:span text:style-name="ifm_span_font.semi-bold_ifm">Ondersteuning VNG</text:span></text:p>
          </table:table-cell>
          <table:table-cell table:style-name="table.cell.border-bottom.top.pleft.pright">
            <text:p text:style-name="ifm_p_ifm">2,0</text:p>
          </table:table-cell>
          <table:table-cell table:style-name="table.cell.border-bottom.top.pleft.pright">
            <text:p text:style-name="ifm_p_ifm">2,1</text:p>
          </table:table-cell>
          <table:table-cell table:style-name="table.cell.border-bottom.top.pleft.pright">
            <text:p text:style-name="ifm_p_ifm">2,0</text:p>
          </table:table-cell>
          <table:table-cell table:style-name="table.cell.border-bottom.top.pleft.pright">
            <text:p text:style-name="ifm_p_ifm"/>
          </table:table-cell>
          <table:table-cell table:style-name="table.cell.border-bottom.top.pleft.pright">
            <text:p text:style-name="ifm_p_ifm"/>
          </table:table-cell>
          <table:table-cell table:style-name="table.cell.border-bottom.top.pleft.pright">
            <text:p text:style-name="ifm_p_ifm"/>
          </table:table-cell>
          <table:table-cell table:style-name="table.cell.border-bottom.top.pleft.pright">
            <text:p text:style-name="ifm_p_ifm"/>
          </table:table-cell>
        </table:table-row>
        <table:table-row>
          <table:table-cell table:style-name="table.cell.border-bottom.padding-top.top">
            <text:p text:style-name="ifm_p_ifm"><text:span text:style-name="ifm_span_font.semi-bold_ifm">Totaal voor besluit</text:span></text:p>
          </table:table-cell>
          <table:table-cell table:style-name="table.cell.border-bottom.padding-top.top.pleft.pright">
            <text:p text:style-name="ifm_p_ifm"><text:span text:style-name="ifm_span_font.semi-bold_ifm">3,2</text:span></text:p>
          </table:table-cell>
          <table:table-cell table:style-name="table.cell.border-bottom.padding-top.top.pleft.pright">
            <text:p text:style-name="ifm_p_ifm"><text:span text:style-name="ifm_span_font.semi-bold_ifm">8,4</text:span></text:p>
          </table:table-cell>
          <table:table-cell table:style-name="table.cell.border-bottom.padding-top.top.pleft.pright">
            <text:p text:style-name="ifm_p_ifm"><text:span text:style-name="ifm_span_font.semi-bold_ifm">12,6</text:span></text:p>
          </table:table-cell>
          <table:table-cell table:style-name="table.cell.border-bottom.padding-top.top.pleft.pright">
            <text:p text:style-name="ifm_p_ifm"><text:span text:style-name="ifm_span_font.semi-bold_ifm">14,9</text:span></text:p>
          </table:table-cell>
          <table:table-cell table:style-name="table.cell.border-bottom.padding-top.top.pleft.pright">
            <text:p text:style-name="ifm_p_ifm"><text:span text:style-name="ifm_span_font.semi-bold_ifm">17,0</text:span></text:p>
          </table:table-cell>
          <table:table-cell table:style-name="table.cell.border-bottom.padding-top.top.pleft.pright">
            <text:p text:style-name="ifm_p_ifm"><text:span text:style-name="ifm_span_font.semi-bold_ifm">17,0</text:span></text:p>
          </table:table-cell>
          <table:table-cell table:style-name="table.cell.border-bottom.padding-top.top.pleft.pright">
            <text:p text:style-name="ifm_p_ifm"><text:span text:style-name="ifm_span_font.semi-bold_ifm">17,0</text:span></text:p>
          </table:table-cell>
        </table:table-row>
      </table:table>
      <text:p text:style-name="ifm_p_mt.3.76mm_ifm">Vraag 9</text:p>
      <text:p text:style-name="ifm_p_ifm">Kunt u bevestigen dat het tegengaan van niet-gebruik een van de pijlers is van het Nationaal Programma Armoede en Schulden? Hoe verhoudt het schrappen van deze middelen zich tot deze pijler?</text:p>
      <text:p text:style-name="ifm_p_mt.3.76mm_ifm">Antwoord 9</text:p>
      <text:p text:style-name="ifm_p_ifm">Het kabinet heeft in het coalitieakkoord afgesproken te investeren in armoedebeleid en in het verkleinen van het niet-gebruik door proactieve dienstverlening. Het wetsvoorstel proactieve dienstverlening SZW speelt een belangrijke rol in het terugdringen van niet-gebruik, omdat het erop gericht is om burgers actief te informeren en te ondersteunen bij het benutten van hun recht op uitkeringen en voorzieningen.</text:p>
      <text:p text:style-name="ifm_p_mt.3.76mm_ifm">Vraag 10</text:p>
      <text:p text:style-name="ifm_p_ifm">Welke waarborgen ziet het kabinet om te voorkomen dat mensen die recht hebben op inkomensondersteuning buiten beeld blijven?</text:p>
      <text:p text:style-name="ifm_p_mt.3.76mm_ifm">Antwoord 10</text:p>
      <text:p text:style-name="ifm_p_ifm">Het wetsvoorstel proactieve dienstverlening SZW richt zich op het persoonlijk informeren van mensen en het eenvoudiger kunnen aanvragen van uitkeringen en voorzieningen. In de memorie van toelichting worden de oorzaken van het buiten beeld blijven van mensen verdeeld in drie categorieën: oorzaken op het niveau van de regelgeving, oorzaken op het niveau van de uitvoering en oorzaken op het niveau van de burger. Het wetsvoorstel richt zich op het wegnemen van oorzaken van niet-gebruik op het niveau van de uitvoering en op het niveau van de burger. Het kabinet wil zoveel mogelijk oorzaken van niet-gebruik aanpakken door het stelsel van inkomensondersteuning te vereenvoudigen, de dienstverlening te verbeteren en de samenwerking tussen overheden en maatschappelijke organisaties te versterken. De focus ligt op het wegnemen van belemmeringen in de uitvoering, het vergroten van het vertrouwen en het beter informeren en ondersteunen van burgers. De precieze invulling daarvan zal de komende tijd verder worden uitgewerkt.</text:p>
      <text:p text:style-name="ifm_p_mt.3.76mm_ifm">Vraag 11</text:p>
      <text:p text:style-name="ifm_p_ifm">Kunt u uiteenzetten welke concrete aanpak het kabinet nu in de plaats stelt om niet-gebruik tegen te gaan, en waarin deze aanpak inhoudelijk en qua effectiviteit verschilt van de eerder aangekondigde inzet?</text:p>
      <text:p text:style-name="ifm_p_mt.3.76mm_ifm">Antwoord 11</text:p>
      <text:p text:style-name="ifm_p_ifm">Het wetstraject wordt zo ingericht dat de grondslag voor gegevensdeling voor de algemene bijstand in zowel het wetsvoorstel als de conceptbesluit proactieve dienstverlening SZW wordt opgenomen.</text:p>
      <text:p text:style-name="ifm_p_mt.3.76mm_ifm">Vraag 12</text:p>
      <text:p text:style-name="ifm_p_ifm">Welke doelstellingen hanteert het kabinet momenteel ten aanzien van het terugdringen van niet-gebruik, en hoe wordt gemeten of deze worden behaald zonder de eerder gereserveerde middelen?</text:p>
      <text:p text:style-name="ifm_p_mt.3.76mm_ifm">Antwoord 12</text:p>
      <text:p text:style-name="ifm_p_ifm">We willen het niet-gebruik verkleinen onder andere door proactieve dienstverlening.</text:p>
      <text:p text:style-name="ifm_p_mt.3.76mm_ifm">Vraag 13</text:p>
      <text:p text:style-name="ifm_p_ifm">Hoe beoordeelt het kabinet de kritiek van gemeenten en de Vereniging van Nederlandse Gemeenten (VNG), die deze maatregel <text:span text:style-name="ifm_span_font.italic_ifm">heel onverstandig</text:span> noemen?</text:p>
      <text:p text:style-name="ifm_p_mt.3.76mm_ifm">Antwoord 13</text:p>
      <text:p text:style-name="ifm_p_ifm">Deze kritiek heb ik mij ter harte genomen en om die reden heb ik gezocht naar een mogelijkheid om financiële middelen vrij te maken.</text:p>
      <text:p text:style-name="ifm_p_mt.3.76mm_ifm">Vraag 14</text:p>
      <text:p text:style-name="ifm_p_ifm">Hoe groot is de groep mensen die geen gebruik maakt van de bijstand terwijl zij daar wel recht op hebben? Klopt het dat het hierbij om circa 150.000 mensen gaat?</text:p>
      <text:p text:style-name="ifm_p_mt.3.76mm_ifm">Antwoord 14</text:p>
      <text:p text:style-name="ifm_p_ifm">Volgens onderzoek van de NLA maakten in 2021 naar schatting 160.000 mensen geen gebruik van de algemene bijstand, terwijl zij mogelijk wel recht hadden op een bijstandsuitkering of een gedeeltelijke bijstandsuitkering.<text:note text:id="ID-1767-d41e567" text:note-class="footnote"><text:note-citation text:label="7 ">7</text:note-citation><text:note-body><text:p text:style-name="ifm_p_font.normal_size.6.93pt_mt..5mm_indent.-0.1161in_mleft.0.1161in_ifm">Kwantitatieve ontwikkelingen potentieel niet-gebruik algemene bijstand 2021, Nederlandse Arbeidsinspectie, december 2023.</text:p></text:note-body></text:note></text:p>
      <text:p text:style-name="ifm_p_mt.3.76mm_ifm">Vraag 15</text:p>
      <text:p text:style-name="ifm_p_ifm">Hoeveel mensen leven naar schatting onder het bestaansminimum als gevolg van dit niet-gebruik?</text:p>
      <text:p text:style-name="ifm_p_mt.3.76mm_ifm">Antwoord 15</text:p>
      <text:p text:style-name="ifm_p_ifm">Er zijn geen cijfers beschikbaar over hoeveel mensen onder het bestaansminimum leven als gevolg van niet-gebruik. Er zijn wel schattingen van het aantal mensen dat mogelijk onterecht geen gebruik maakt van een uitkering of voorziening. Zij lopen daardoor het risico op een inkomen onder het bestaansminimum. De uitkeringen en voorzieningen met het grootste niet-gebruik zijn de Toeslagenwet, de AIO en de algemene bijstand. Deze uitkeringen vullen, als ze gebruikt worden, aan tot het bestaansminimum. De tabel geeft een overzicht van het niet-gebruik van deze uitkeringen en een schatting van het aantal betrokken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Uitkering</text:span></text:p>
            </table:table-cell>
            <table:table-cell table:style-name="table.cell.border-top.border-bottom.padding-top.bottom.pleft.pright">
              <text:p text:style-name="ifm_p_ifm"><text:span text:style-name="ifm_span_font.semi-bold_ifm">Niet-gebruik</text:span></text:p>
            </table:table-cell>
            <table:table-cell table:style-name="table.cell.border-top.border-bottom.padding-top.bottom.pleft.pright">
              <text:p text:style-name="ifm_p_ifm"><text:span text:style-name="ifm_span_font.semi-bold_ifm">Schatting aantal betrokkenen</text:span></text:p>
            </table:table-cell>
            <table:table-cell table:style-name="table.cell.border-top.border-bottom.padding-top.bottom.pleft.pright">
              <text:p text:style-name="ifm_p_ifm"><text:span text:style-name="ifm_span_font.semi-bold_ifm">Bronnen</text:span></text:p>
            </table:table-cell>
          </table:table-row>
        </table:table-header-rows>
        <table:table-row>
          <table:table-cell table:style-name="table.cell.border-bottom.padding-top.top">
            <text:p text:style-name="ifm_p_ifm"><text:span text:style-name="ifm_span_font.semi-bold_ifm">Toeslagenwet</text:span></text:p>
          </table:table-cell>
          <table:table-cell table:style-name="table.cell.border-bottom.padding-top.top.pleft.pright">
            <text:p text:style-name="ifm_p_ifm">33%-68%</text:p>
          </table:table-cell>
          <table:table-cell table:style-name="table.cell.border-bottom.padding-top.top.pleft.pright">
            <text:p text:style-name="ifm_p_ifm">136.200</text:p>
          </table:table-cell>
          <table:table-cell table:style-name="table.cell.border-bottom.padding-top.top.pleft.pright">
            <text:p text:style-name="ifm_p_ifm">Nederlandse Arbeidsinspectie, Onderzoeksrapport niet-gebruik van de Toeslagenwet, 23 oktober 2023, p.16</text:p>
          </table:table-cell>
        </table:table-row>
        <table:table-row>
          <table:table-cell table:style-name="table.cell.border-bottom.padding-top.top">
            <text:p text:style-name="ifm_p_ifm"><text:span text:style-name="ifm_span_font.semi-bold_ifm">AIO</text:span></text:p>
          </table:table-cell>
          <table:table-cell table:style-name="table.cell.border-bottom.padding-top.top.pleft.pright">
            <text:p text:style-name="ifm_p_ifm">30%</text:p>
          </table:table-cell>
          <table:table-cell table:style-name="table.cell.border-bottom.padding-top.top.pleft.pright">
            <text:p text:style-name="ifm_p_ifm">73.500</text:p>
          </table:table-cell>
          <table:table-cell table:style-name="table.cell.border-bottom.padding-top.top.pleft.pright">
            <text:p text:style-name="ifm_p_ifm">CBS, Recht en gebruik Aanvullende Inkomensvoorziening Ouderen, 2023</text:p>
          </table:table-cell>
        </table:table-row>
        <table:table-row>
          <table:table-cell table:style-name="table.cell.border-bottom.padding-top.top">
            <text:p text:style-name="ifm_p_ifm"><text:span text:style-name="ifm_span_font.semi-bold_ifm">Algemene bijstand</text:span></text:p>
          </table:table-cell>
          <table:table-cell table:style-name="table.cell.border-bottom.padding-top.top.pleft.pright">
            <text:p text:style-name="ifm_p_ifm">37%</text:p>
          </table:table-cell>
          <table:table-cell table:style-name="table.cell.border-bottom.padding-top.top.pleft.pright">
            <text:p text:style-name="ifm_p_ifm">160.000</text:p>
          </table:table-cell>
          <table:table-cell table:style-name="table.cell.border-bottom.padding-top.top.pleft.pright">
            <text:p text:style-name="ifm_p_ifm">Kwantitatieve ontwikkelingen potentieel niet-gebruik algemene bijstand 2021, Nederlandse Arbeidsinspectie, december 2023</text:p>
          </table:table-cell>
        </table:table-row>
      </table:table>
      <text:p text:style-name="ifm_p_mt.3.76mm_ifm">Vraag 16</text:p>
      <text:p text:style-name="ifm_p_ifm">Verwacht het kabinet dat het niet-gebruik van de bijstand de komende jaren zal toenemen, mede in het licht van voorgenomen wijzigingen in de Werkloosheidswet (WW) en de Wet werk en inkomen naar arbeidsvermogen (WIA) waardoor meer mensen mogelijk op de bijstand aangewezen raken? Zo nee, waarop baseert het kabinet die verwachting?</text:p>
      <text:p text:style-name="ifm_p_mt.3.76mm_ifm">Antwoord 16</text:p>
      <text:p text:style-name="ifm_p_ifm">Het kabinet wil met proactieve dienstverlening het niet-gebruik verkleinen. In hoeverre dat lukt bij de bijstand monitoren we door de ontwikkeling van het gebruik en het niet-gebruik van de bijstand te volgen.</text:p>
      <text:p text:style-name="ifm_p_mt.3.76mm_ifm">Vraag 17</text:p>
      <text:p text:style-name="ifm_p_ifm">Welke maatschappelijke gevolgen verwacht het kabinet van het schrappen van deze maatregel, in het bijzonder op het gebied van schuldenproblematiek, gezondheid, participatie en arbeidsmarktdeelname?</text:p>
      <text:p text:style-name="ifm_p_mt.3.76mm_ifm">Antwoord 17</text:p>
      <text:p text:style-name="ifm_p_ifm">Het is mijn inzet om het onderdeel algemene bijstand gelijk met andere onderdelen van het wetsvoorstel proactieve dienstverlening SZW in werking te laten treden.</text:p>
      <text:p text:style-name="ifm_p_mt.3.76mm_ifm">Vraag 18</text:p>
      <text:p text:style-name="ifm_p_ifm">Is het kabinet bereid deze bezuiniging terug te draaien en de eerder aangekondigde aanpak van proactieve dienstverlening alsnog volledig uit te voeren? Zo nee, waarom niet?</text:p>
      <text:p text:style-name="ifm_p_mt.3.76mm_ifm">Antwoord 18</text:p>
      <text:p text:style-name="ifm_p_ifm">Ja, zoals aangekondigd bij vraag 1 ik ben bereid om de aangekondigde bezuiniging uit de voorjaarsnota 2026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Hamstra en Biekman over het voornemen van het kabinet om het actief benaderen van mensen die recht hebben op bijstand te schrappen</dc:title>
    <meta:user-defined meta:name="OVERHEIDop.ParlID/DC.identifier">ah-tk-20252026-1767</meta:user-defined>
    <meta:user-defined meta:name="OVERHEIDop.configuratie">https://repository.officiele-overheidspublicaties.nl/MasterConfiguraties/MC-OEP-KamervragenAanhangsel-Web/1.9/xml/MC-OEP-KamervragenAanhangsel-Web.xml</meta:user-defined>
    <meta:user-defined meta:name="OVERHEIDop.vraagnummer">2026Z06783</meta:user-defined>
    <meta:user-defined meta:name="OVERHEIDop.aanhangselNummer">1767</meta:user-defined>
    <meta:user-defined meta:name="OVERHEIDop.ontvanger">A.A. Aartsen</meta:user-defined>
    <meta:user-defined meta:name="DCTERMS.W3CDTF/OVERHEIDop.datumOntvangst">2026-04-24</meta:user-defined>
    <meta:user-defined meta:name="OVERHEIDop.AanhangselTypen/DC.type">Antwoord</meta:user-defined>
    <meta:user-defined meta:name="OVERHEIDop.indiener">A.N. Biekman</meta:user-defined>
    <meta:user-defined meta:name="OVERHEIDop.indiener">S. Hamstra</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de leden Lahlah, Hamstra en Biekman over het voornemen van het kabinet om het actief benaderen van mensen die recht hebben op bijstand te schrappe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