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5</text:p>
      <text:p text:style-name="ifm_p_font.roman_mt.3.76mm_ifm">Vragen van het lid <text:span text:style-name="ifm_span_font.bold_ifm">Piri</text:span> (GroenLinks-PvdA) aan de Minister van Buitenlandse Zaken over <text:span text:style-name="ifm_span_font.italic_ifm">de situatie in het Midden-Oosten</text:span> (ingezonden 30 maart 2026).</text:p>
      <text:p text:style-name="ifm_p_font.roman_mt.3.76mm_ifm">Antwoord van Minister <text:span text:style-name="ifm_span_font.bold_ifm">Berendsen</text:span> (Buitenlandse Zaken) (ontvangen 23 april 2026).</text:p>
      <text:p text:style-name="ifm_p_mt.3.76mm_ifm">Vraag 1</text:p>
      <text:p text:style-name="ifm_p_ifm">Bent u bekend met het besluit van het Israëlische kabinet om het zuiden van Libanon te bezetten en het standpunt van de Israëlische Minister van Financiën Smotrich dat Israël Libanees grondgebied ten zuiden van de Litani-rivier moet annexeren?<text:note text:id="N1" text:note-class="footnote"><text:note-citation text:label="1 ">1</text:note-citation><text:note-body><text:p text:style-name="ifm_p_font.normal_size.6.93pt_mt..5mm_indent.-0.1161in_mleft.0.1161in_ifm">CBC, 24 maart 2026, «Israel's defence Minister says military plans occupy swath of southern Lebanon» (https://www.cbc.ca/news/world/israel-army-lebanon-south-9.7140329) en Reuters, 23 maart 2026, «Israeli Minister calls for annexation of southern Lebanon» (https://www.reuters.com/world/middle-east/israeli-minister-calls-annexation-southern-lebanon-2026-03-23/)</text:p></text:note-body></text:note></text:p>
      <text:p text:style-name="ifm_p_mt.3.76mm_ifm">Antwoord 1</text:p>
      <text:p text:style-name="ifm_p_ifm">Ja.</text:p>
      <text:p text:style-name="ifm_p_mt.3.76mm_ifm">Vraag 2 en 3</text:p>
      <text:p text:style-name="ifm_p_ifm">Veroordeelt u de bezetting en mogelijke annexatie van Libanees grondgebied? Zo nee, waarom niet?</text:p>
      <text:p text:style-name="ifm_p_ifm">Heeft u alleen begrip voor de veiligheidszorgen van Israël m.b.t. Libanon of heeft u ook begrip voor de Israëlische aanvallen op Libanon? Zo ja, waarom?</text:p>
      <text:p text:style-name="ifm_p_mt.3.76mm_ifm">Antwoord 2 en 3</text:p>
      <text:p text:style-name="ifm_p_ifm">Het kabinet erkent de veiligheidszorgen van Israël ten aanzien van Hezbollah, dat al decennialang een dreiging voor Israël vormt en aanhoudend aanvallen op Israël uitvoert.</text:p>
      <text:p text:style-name="ifm_p_ifm">Tegelijkertijd onderstreept het kabinet dat militair optreden alleen binnen de kaders van het internationaal recht mag plaatsvinden. De uitoefening van het recht op zelfverdediging door Israël tegen de aanvallen van Hezbollah dient binnen de grenzen van noodzakelijkheid en proportionaliteit te blijven. Bij de proportionaliteit plaats het kabinet vragen.</text:p>
      <text:p text:style-name="ifm_p_ifm">Annexatie is in strijd met internationaal recht. Het kabinet veroordeelt oproepen van Israëlische bewindspersonen tot annexatie van Libanees grondgebied. Het kabinet acht uitspraken van Israëlische bewindspersonen inzake bezetting van Zuid-Libanon daarnaast zorgwekkend. De soevereiniteit en de territoriale integriteit van Libanon zijn hierbij van essentieel belang, naast de leidende principes van noodzakelijkheid en proportionaliteit onder het internationaal recht.</text:p>
      <text:p text:style-name="ifm_p_ifm">Het kabinet heeft steeds opgeroepen tot een onmiddellijk staakt-het-vuren in Libanon en onderstreept het belang van een diplomatieke oplossing voor het conflict tussen Israël en Hezbollah. Het kabinet verwelkomt het staakt-het-vuren tussen Israël en Libanon, als gevolg van de directe onderhandelingen tussen deze landen onder leiding van de Verenigde Staten. Het kabinet roept, via de EU en in bilaterale contacten, alle partijen op zich aan de gemaakte afspraken te houden en de onderhandelingen voort te zetten om te komen tot een duurzame vrede.</text:p>
      <text:p text:style-name="ifm_p_mt.3.76mm_ifm">Vraag 4</text:p>
      <text:p text:style-name="ifm_p_ifm">Heeft u begrip voor de Israëlische vernietiging van zeven waterinstallaties in Libanon deze maand, voor 64 Israëlische aanvallen op Libanese gezondheidsdiensten, en voor de verwoesting van drie rivierovergangen waardoor de bewegingsvrijheid van burgers en humanitair personeel ernstig is ingeperkt?<text:note text:id="N2" text:note-class="footnote"><text:note-citation text:label="2 ">2</text:note-citation><text:note-body><text:p text:style-name="ifm_p_font.normal_size.6.93pt_mt..5mm_indent.-0.1161in_mleft.0.1161in_ifm">Oxfam, 19 maart 2026, «Water Under Fire: Supporting Lebanon’s Water Services Amid Escalating Conflict» (https://www.oxfam.org/en/research/water-under-fire-supporting-lebanons-water-services-amid-escalating-conflict; https://reliefweb.int/report/lebanon/lebanon-flash-update-11-escalation-hostilities-lebanon-23-march-2026)</text:p></text:note-body></text:note> Zo ja, waarom?</text:p>
      <text:p text:style-name="ifm_p_mt.3.76mm_ifm">Antwoord 4</text:p>
      <text:p text:style-name="ifm_p_ifm">Zoals gesteld in het antwoord op vraag 3, moet militair optreden binnen de kaders van het internationaal recht plaatsvinden. Dat betekent dat het humanitair oorlogsrecht, alsook het recht voor het gebruik van geweld door staten, moet worden gerespecteerd. Zie ook het antwoord op vraag 5.</text:p>
      <text:p text:style-name="ifm_p_mt.3.76mm_ifm">Vraag 5</text:p>
      <text:p text:style-name="ifm_p_ifm">Zijn deze aanvallen op burgerdoelen volgens u verboden onder het oorlogsrecht? Zo nee, waarom niet?</text:p>
      <text:p text:style-name="ifm_p_mt.3.76mm_ifm">Antwoord 5</text:p>
      <text:p text:style-name="ifm_p_ifm">Het humanitair oorlogsrecht vereist dat burgers en burgerobjecten worden ontzien en beschermd. Ook biedt het humanitair oorlogsrecht speciale bescherming voor humanitaire hulpverleners en voor objecten die onmisbaar zijn voor de overleving van de burgerbevolking. Die bescherming is niet absoluut. Wanneer hulpverleners handelingen uitvoeren die schadelijk zijn voor de vijand, of wanneer objecten worden gebruikt voor militaire doeleinden, kunnen zij hun bescherming verliezen. In die gevallen dienen alsnog de regels over voorzorgsmaatregelen en proportionaliteit te worden toegepast. Het kabinet beschikt over onvoldoende informatie om over deze specifieke gevallen te kunnen oordelen.</text:p>
      <text:p text:style-name="ifm_p_mt.3.76mm_ifm">Vraag 6</text:p>
      <text:p text:style-name="ifm_p_ifm">Bent u bereid deze aanvallen te veroordelen? Zo nee, waarom niet?</text:p>
      <text:p text:style-name="ifm_p_mt.3.76mm_ifm">Antwoord 6</text:p>
      <text:p text:style-name="ifm_p_ifm">Op 14 april jl. heeft Nederland een door Frankrijk geïnitieerde verklaring medeondertekend over de situatie in Libanon. Hierin veroordeelt het kabinet in de sterkst mogelijke bewoordingen de grootschalige Israëlische aanvallen in Libanon van 8 april jl. Zie ook het antwoord op vragen 2 en 3.</text:p>
      <text:p text:style-name="ifm_p_mt.3.76mm_ifm">Vraag 7</text:p>
      <text:p text:style-name="ifm_p_ifm">Deelt u de observatie dat Israël een gebrek aan water inzet als oorlogswapen? Zo nee, waarom niet?</text:p>
      <text:p text:style-name="ifm_p_mt.3.76mm_ifm">Antwoord 7</text:p>
      <text:p text:style-name="ifm_p_ifm">Het is verboden om opzettelijk gebruik te maken van uithongering van burgers als methode van oorlogvoering, door hun voorwerpen te onthouden die onontbeerlijk zijn voor hun overleving. Het gebruik van uithongering als methode van oorlogsvoering is een ernstig internationaal misdrijf. Het is belangrijk dat dit wordt onderzocht en dat bewijsmateriaal van vermeende schendingen wordt verzameld, op basis waarvan een rechter kan bepalen of hier sprake van is.</text:p>
      <text:p text:style-name="ifm_p_mt.3.76mm_ifm">Vraag 8</text:p>
      <text:p text:style-name="ifm_p_ifm">Bent u bekend met de uitspraak van Minister Smotrich dat de zuidelijke wijken van Beiroet binnenkort op Khan Younis zullen lijken? Veroordeelt u deze uitspraak?</text:p>
      <text:p text:style-name="ifm_p_mt.3.76mm_ifm">Antwoord 8</text:p>
      <text:p text:style-name="ifm_p_ifm">Ja, dit zijn verwerpelijke uitspraken.</text:p>
      <text:p text:style-name="ifm_p_mt.3.76mm_ifm">Vraag 9 en 10</text:p>
      <text:p text:style-name="ifm_p_ifm">Bent u bekend met het bevel van de Israëlische Minister van Defensie om Libanese huizen in het grensgebied te vernietigen «volgens het voorbeeld Beit Hanoun en Rafah»? Is dit volgens u een oorlogsmisdaad? Zo nee, waarom niet?</text:p>
      <text:p text:style-name="ifm_p_ifm">Erkent u, op basis van deze uitspraken en het bewijs dat ruimschoots voorhanden is, het risico dat Israël op dit moment in Libanon een blauwdruk van de militaire vernietigingscampagne in Gaza uitrolt?</text:p>
      <text:p text:style-name="ifm_p_mt.3.76mm_ifm">Antwoord 9 en 10</text:p>
      <text:p text:style-name="ifm_p_ifm">Het kabinet heeft kennisgenomen van de uitspraken van Israëlische bewindspersonen waarin parallellen worden getrokken tussen militair optreden in Gaza en Libanon. Voor het kabinet staat voorop dat burgerobjecten te allen tijde bescherming onder het humanitair oorlogsrecht genieten. Het aanvallen of vernielen van gebouwen die normaal bestemd zijn voor bewoning door burgers mag alleen onder strikte voorwaarden. Als niet aan die voorwaarden is voldaan, kan sprake zijn van een schending van het humanitair oorlogsrecht en mogelijk een oorlogsmisdrijf.</text:p>
      <text:p text:style-name="ifm_p_mt.3.76mm_ifm">Vraag 11</text:p>
      <text:p text:style-name="ifm_p_ifm">Pleit u net als de Speciaal Coördinator voor Libanon Hennis-Plasschaert voor een staakt-het-vuren? Zo nee, waarom niet?</text:p>
      <text:p text:style-name="ifm_p_mt.3.76mm_ifm">Antwoord 11</text:p>
      <text:p text:style-name="ifm_p_ifm">Zie beantwoording vraag 2 en 3.</text:p>
      <text:p text:style-name="ifm_p_mt.3.76mm_ifm">Vraag 12</text:p>
      <text:p text:style-name="ifm_p_ifm">Op welke manier heeft u uitvoering gegeven aan de motie-Klaver (Kamerstuk 23 432, nr. 645) om de Libanese regering te ondersteunen bij de implementatie van resolutie 1701 van de VN-Veiligheidsraad?</text:p>
      <text:p text:style-name="ifm_p_mt.3.76mm_ifm">Antwoord 12</text:p>
      <text:p text:style-name="ifm_p_ifm">Het kabinet heeft extra steun beschikbaar gesteld voor de <text:span text:style-name="ifm_span_font.italic_ifm">Lebanese Armed Forces</text:span> (LAF) ter ondersteuning van het herstel van het geweldsmonopolie door middel van de ontwapening van Hezbollah.<text:note text:id="ID-1765-d41e225" text:note-class="footnote"><text:note-citation text:label="3 ">3</text:note-citation><text:note-body><text:p text:style-name="ifm_p_font.normal_size.6.93pt_mt..5mm_indent.-0.1161in_mleft.0.1161in_ifm">Zie ook het verslag van de Europese Raad van maart 2026 (Kamerstuk 21 501-20, nr. 2397) waarin deze motie is behandeld.</text:p></text:note-body></text:note> Daarnaast heeft Nederland op 8 april jl. een verklaring ondertekend waarin wordt opgeroepen tot een einde aan de vijandelijkheden. Nederland roept in politieke contacten met Israël op tot de-escalatie en bij de Libanese regering tot extra inzet op de ontwapening van Hezbollah.</text:p>
      <text:p text:style-name="ifm_p_mt.3.76mm_ifm">Vraag 13</text:p>
      <text:p text:style-name="ifm_p_ifm">Bent u bekend met het bericht «Toename geweld Israël in Gaza sinds Iran-oorlog: «De wereld kijkt andere kant op»» van de NOS, d.d. 23 maart 2026?<text:note text:id="N3" text:note-class="footnote"><text:note-citation text:label="4 ">4</text:note-citation><text:note-body><text:p text:style-name="ifm_p_font.normal_size.6.93pt_mt..5mm_indent.-0.1161in_mleft.0.1161in_ifm">NOS, 23 maart 2026, «Toename geweld Israël in Gaza sinds Iran-oorlog: «De wereld kijkt andere kant op»» (https://nos.nl/artikel/2607555-toename-geweld-israel-in-gaza-sinds-iran-oorlog-de-wereld-kijkt-andere-kant-op)</text:p></text:note-body></text:note></text:p>
      <text:p text:style-name="ifm_p_mt.3.76mm_ifm">Antwoord 13</text:p>
      <text:p text:style-name="ifm_p_ifm">Ja.</text:p>
      <text:p text:style-name="ifm_p_mt.3.76mm_ifm">Vraag 14</text:p>
      <text:p text:style-name="ifm_p_ifm">Deelt u de analyse dat Israël nog steeds veel te weinig humanitaire hulp binnenlaat? Zo nee, waarom niet?</text:p>
      <text:p text:style-name="ifm_p_mt.3.76mm_ifm">Antwoord 14</text:p>
      <text:p text:style-name="ifm_p_ifm">Ja. Er komt nog altijd te weinig humanitaire hulp Gaza binnen en de humanitaire situatie is onverminderd zorgelijk, mede door de belemmeringen die internationale ngo’s en andere hulporganisaties ondervinden. Ook de herregistratieplicht bemoeilijkt hun inzet aanzienlijk.</text:p>
      <text:p text:style-name="ifm_p_ifm">Het kabinet roept Israël op de herregistratieplicht terug te draaien en dringt aan bij Israël om de VN, Rode Kruis- en Halve Maanbeweging en internationale ngo’s veilige, ongehinderde en onvoorwaardelijke toegang te verschaffen. Zo heeft de Minister-President in het gesprek met de Israëlische president op 1 april jl. benadrukt dat de humanitaire situatie in Gaza moet verbeteren en dat Israël alle grensovergangen moeten openstellen voor humanitaire hulp. Daarnaast heeft Nederland tijdens de Europese Raad Buitenlandse Zaken van 23 februari jl. benadrukt dat de gevolgen van het Israëlische handelen in de Gazastrook en de Westelijke Jordaanoever, waaronder de humanitaire situatie in Gaza, aanleiding kunnen geven om de door de Commissie voorgestelde EU-maatregelen in het kader van artikel 2 van het Associatieakkoord tussen de EU en Israël opnieuw te agenderen.</text:p>
      <text:p text:style-name="ifm_p_mt.3.76mm_ifm">Vraag 15</text:p>
      <text:p text:style-name="ifm_p_ifm">Hoeveel kinderen zijn er sinds de aanvang van het staakt-het-vuren gedood door de Israëlische krijgsmacht in Gaza?</text:p>
      <text:p text:style-name="ifm_p_mt.3.76mm_ifm">Antwoord 15</text:p>
      <text:p text:style-name="ifm_p_ifm">Volgens de meest recente cijfers van het Gazaanse Ministerie van Gezondheid en Save the Children zijn er tussen 10 oktober 2025 en 3 april jl. meer dan 700 Palestijnen, onder wie ten minste 180 kinderen, omgekomen door Israëlische aanvallen.</text:p>
      <text:p text:style-name="ifm_p_mt.3.76mm_ifm">Vraag 16 en 17</text:p>
      <text:p text:style-name="ifm_p_ifm">Hoe heeft u in uw eerste maand als Minister van Buitenlandse Zaken de druk bij Israël opgevoerd om de aanvallen op Gaza te staken en meer humanitaire hulp toe te laten?</text:p>
      <text:p text:style-name="ifm_p_ifm">Op welke manier gaat u de druk op de Israëlische autoriteiten verder opvoeren?</text:p>
      <text:p text:style-name="ifm_p_mt.3.76mm_ifm">Antwoord 16 en 17</text:p>
      <text:p text:style-name="ifm_p_ifm">Het kabinet weegt voortdurend welke combinatie van diplomatieke druk en dialoog het meest effectief is om invloed uit te oefenen op het beleid van Israël. Het kabinet acht het van groot belang dat het staakt-het-vuren tussen Israël en Hamas standhoudt en dat verdere stappen worden gezet om het vredesplan te implementeren. Deze boodschap wordt consequent en op alle niveaus overgebracht aan de Israëlische autoriteiten, recentelijk door de Minister-President en de Minister van Buitenlandse Zaken. Zie verder het antwoord op vraag 14.</text:p>
      <text:p text:style-name="ifm_p_mt.3.76mm_ifm">Vraag 18</text:p>
      <text:p text:style-name="ifm_p_ifm">Bent u bekend met het artikel «No Israel prosecutions for killing Palestinian civilians in occupied West Bank since start of decade» van The Guardian, d.d. 25 maart 2026?<text:note text:id="N4" text:note-class="footnote"><text:note-citation text:label="5 ">5</text:note-citation><text:note-body><text:p text:style-name="ifm_p_font.normal_size.6.93pt_mt..5mm_indent.-0.1161in_mleft.0.1161in_ifm">The Guardian, 25 maart 2026, «Israeli former PM calls on ICC to halt West Bank «Jewish terrorists» after prosecutions stop» (https://www.theguardian.com/world/2026/mar/25/no-israel-prosecutions-for-killing-palestinian-civilians-in-occupied-west-bank-since-start-of-decade)</text:p></text:note-body></text:note></text:p>
      <text:p text:style-name="ifm_p_mt.3.76mm_ifm">Antwoord 18</text:p>
      <text:p text:style-name="ifm_p_ifm">Ja.</text:p>
      <text:p text:style-name="ifm_p_mt.3.76mm_ifm">Vraag 19</text:p>
      <text:p text:style-name="ifm_p_ifm">Deelt u de mening dat deze straffeloosheid onacceptabel is? Zo ja, welke concrete stappen onderneemt u om deze straffeloosheid te bestrijden?</text:p>
      <text:p text:style-name="ifm_p_mt.3.76mm_ifm">Antwoord 19</text:p>
      <text:p text:style-name="ifm_p_ifm">Het kabinet ziet momenteel te weinig onderzoek naar, en berechting van, internationale misdrijven door Israël zelf. Nederland spreekt Israël hier consistent op aan. Als een staat niet bereid of niet in staat is om zelf internationale misdrijven te onderzoeken en degenen die daarvoor verantwoordelijk zijn te vervolgen en te berechten komt de internationale gemeenschap in beeld. In het geval van Israël en de bezette Palestijnse Gebieden bestaan reeds door de VN-Mensenrechtenraad gecreëerde mandaten die onderzoek doen naar vermeende schendingen.</text:p>
      <text:p text:style-name="ifm_p_ifm">Nederland zet zich in voor activiteiten die het afleggen van rekenschap in brede zin (en in de toekomst) mogelijk maken, bevorderen en ondersteunen. Zo heeft Nederland de afgelopen jaren in totaal een extra vrijwillige bijdrage aan het Internationaal Strafhof gedaan van 6 miljoen euro voor de versterking van de onderzoekscapaciteit van het Hof. Het kantoor van de VN Hoge Vertegenwoordiger voor Mensenrechten (Office of the High Commissioner for Human Rights, OHCHR) ontvangt in 2026 iets meer dan 2,1 miljoen euro ter ondersteuning van de onderzoekswerkzaamheden van het VN-landenkantoor in de bezette Palestijnse Gebieden.</text:p>
      <text:p text:style-name="ifm_p_mt.3.76mm_ifm">Vraag 20</text:p>
      <text:p text:style-name="ifm_p_ifm">Hoe past deze straffeloosheid volgens u in het oordeel van het Internationaal Gerechtshof dat er sprake is van apartheid dan wel rassendiscriminatie in de bezette Palestijnse Gebieden?</text:p>
      <text:p text:style-name="ifm_p_mt.3.76mm_ifm">Antwoord 20</text:p>
      <text:p text:style-name="ifm_p_ifm">Zie het antwoord op vraag 19. In zijn advies van 19 juli 2024 over het optreden van Israël in de bezette Palestijnse Gebieden, oordeelt het Internationaal Gerechtshof onder meer dat Israël systematisch tekortschiet om aanvallen van kolonisten op de lichamelijke integriteit en/of het leven van Palestijnen te voorkomen of te bestraffen. Het Hof oordeelt tevens dat de Israëlische staat buitensporig geweld gebruikt. Volgens het Hof is dit in strijd met Israëls verplichtingen om het recht op leven van Palestijnen onder het humanitair oorlogsrecht en de mensenrechten te eerbiedigen. Het Hof koppelt deze schending niet rechtstreeks aan artikel 3 van het Internationaal Verdrag inzake de uitbanning van alle vormen van rassendiscriminatie. Wel oordeelt het Hof op basis van een analyse van Israëlische wetgeving en maatregelen, waaronder het verblijfsvergunningsbeleid in Oost-Jeruzalem en het beperken van de bewegingsvrijheid van Palestijnen, dat Israël deze verplichting schendt.</text:p>
      <text:p text:style-name="ifm_p_mt.3.76mm_ifm">Vraag 21</text:p>
      <text:p text:style-name="ifm_p_ifm">Vindt u dat het Israëlische rechtssysteem functioneert zoals het in een democratische rechtsstaat zou moeten? Zo ja, kunt u toelichten waarom u dat vindt?</text:p>
      <text:p text:style-name="ifm_p_mt.3.76mm_ifm">Antwoord 21</text:p>
      <text:p text:style-name="ifm_p_ifm">Israël wordt van oudsher gekenmerkt als een democratische rechtsstaat met een sterk rechtssysteem. Deze staan echter onder druk, onder meer door (voorgenomen) juridische hervormingen die de rechterlijke macht verzwakken. Het kabinet onderstreept het belang van het respecteren van de fundamenten van de democratische rechtsstaat, waaronder een onafhankelijke rechterlijke macht. Het kabinet is daarbij van mening dat het in het belang van Israël zelf is om de fundamenten van de Israëlische rechtsstaat te eerbiedigen.</text:p>
      <text:p text:style-name="ifm_p_mt.3.76mm_ifm">Vraag 22</text:p>
      <text:p text:style-name="ifm_p_ifm">Deelt u de oproep van de voormalige Israëlische premier Olmert dat het Internationaal Strafhof tegen het geweld tegen Palestijnse burgers op de Westelijke Jordaanoever zou moeten ingrijpen? Zo ja, bent u bereid het Internationaal Strafhof daartoe een financiële bijdrage te leveren? Zo nee, waarom niet?</text:p>
      <text:p text:style-name="ifm_p_mt.3.76mm_ifm">Antwoord 22</text:p>
      <text:p text:style-name="ifm_p_ifm">Het Internationaal Strafhof heeft op dit moment een lopend onderzoek naar de situatie in de Palestijnse Gebieden. In het kader van dit onderzoek zijn door het Hof ook arrestatiebevelen uitgevaardigd. Nederland respecteert de onafhankelijkheid van het Internationaal Strafhof en bemoeit zich niet inhoudelijk met de onderzoeken die door het Hof worden uitgevoerd. Zoals eerder gesteld heeft Nederland de afgelopen jaren in totaal een extra vrijwillige bijdrage aan het Internationaal Strafhof gedaan van 6 miljoen euro voor de versterking van de onderzoekscapaciteit van het Hof.</text:p>
      <text:p text:style-name="ifm_p_mt.3.76mm_ifm">Vraag 23</text:p>
      <text:p text:style-name="ifm_p_ifm">Bent u bekend met het bericht «Slovenia decides not to join ICJ case against Israel as political scandals deepen» van Euronews, d.d. 20 maart 2026?<text:note text:id="N5" text:note-class="footnote"><text:note-citation text:label="6 ">6</text:note-citation><text:note-body><text:p text:style-name="ifm_p_font.normal_size.6.93pt_mt..5mm_indent.-0.1161in_mleft.0.1161in_ifm">Euronews, 20 maart 2026, «Slovenia decides not to join ICJ case against Israel as political scandals deepen» (https://www.euronews.com/2026/03/20/slovenia-decides-not-to-join-icj-case-against-israel-as-political-scandals-deepen)</text:p></text:note-body></text:note></text:p>
      <text:p text:style-name="ifm_p_mt.3.76mm_ifm">Antwoord 23</text:p>
      <text:p text:style-name="ifm_p_ifm">Ja.</text:p>
      <text:p text:style-name="ifm_p_mt.3.76mm_ifm">Vraag 24</text:p>
      <text:p text:style-name="ifm_p_ifm">Heeft Israël ook druk uitgeoefend op Nederland om geen interventie te plegen in de zaak van Zuid-Afrika tegen Israël bij het Internationaal Gerechtshof? Zo ja, kunt u nader toelichten hoe?</text:p>
      <text:p text:style-name="ifm_p_mt.3.76mm_ifm">Antwoord 24</text:p>
      <text:p text:style-name="ifm_p_ifm">Israël heeft zijn positie over een eventuele interventie destijds kenbaar gemaakt.</text:p>
      <text:p text:style-name="ifm_p_mt.3.76mm_ifm">Vraag 25 en 26</text:p>
      <text:p text:style-name="ifm_p_ifm">Klopt het dat ook Nederlandse autoriteiten Israëlische software in gebruik heeft, zoals Pegasus? Zo ja, deelt u de mening dat dit een afhankelijkheidsrelatie creëert waarmee Israël ons kan chanteren?</text:p>
      <text:p text:style-name="ifm_p_ifm">Welke stappen onderneemt u om ongewenste afhankelijkheden van Israël af te bouwen?</text:p>
      <text:p text:style-name="ifm_p_mt.3.76mm_ifm">Antwoord 25 en 26</text:p>
      <text:p text:style-name="ifm_p_ifm">Het kabinet werkt via de Taskforce Strategische Afhankelijkheden aan het mitigeren van de risico’s van strategische afhankelijkheden. Hierbij worden alle afhankelijkheden die Nederland van landen buiten de EU heeft meegewogen. De Kamer is middels de Kamerbrief (Kamerstuk 30 821, nr. 244) over de voortgang van de kabinetsaanpak risicovolle strategische afhankelijkheden geïnformeerd. Wegens nationale veiligheidsoverwegingen wordt er niet openbaar gecommuniceerd over de strategische afhankelijkheden die het kabinet als risicovol aanmerkt. Over de wijze waarop de inlichtingen- en veiligheidsdiensten gebruik maken van hun wettelijk toegekende bijzondere bevoegdheden kan in het openbaar geen mededeling word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de situatie in het Midden-Oosten</dc:title>
    <meta:user-defined meta:name="OVERHEIDop.ParlID/DC.identifier">ah-tk-20252026-1765</meta:user-defined>
    <meta:user-defined meta:name="OVERHEIDop.configuratie">https://repository.officiele-overheidspublicaties.nl/MasterConfiguraties/MC-OEP-KamervragenAanhangsel-Web/1.9/xml/MC-OEP-KamervragenAanhangsel-Web.xml</meta:user-defined>
    <meta:user-defined meta:name="OVERHEIDop.vraagnummer">2026Z06481</meta:user-defined>
    <meta:user-defined meta:name="OVERHEIDop.aanhangselNummer">1765</meta:user-defined>
    <meta:user-defined meta:name="OVERHEIDop.ontvanger">T.B.W. Berendsen</meta:user-defined>
    <meta:user-defined meta:name="DCTERMS.W3CDTF/OVERHEIDop.datumOntvangst">2026-04-23</meta:user-defined>
    <meta:user-defined meta:name="OVERHEIDop.AanhangselTypen/DC.type">Antwoord</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3</meta:user-defined>
    <meta:user-defined meta:name="DC.title">Antwoord op vragen van het lid Piri over de situatie in het Midden-Oosten</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