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de leden <text:span text:style-name="ifm_span_font.bold_ifm">Boomsma</text:span> en <text:span text:style-name="ifm_span_font.bold_ifm">Clemminck</text:span> (beiden JA21) aan de Ministers van Onderwijs, Cultuur en Wetenschap en van Binnenlandse Zaken en Koninkrijksrelaties over <text:span text:style-name="ifm_span_font.italic_ifm">twee vacatures van de Erasmus School of Social and Behavioral Sciences (ESSB) van de Erasmus Universiteit Rotterdam (EUR) speciaal voor «wetenschappers van kleur»</text:span> (ingezonden 25 maart 2026).</text:p>
      <text:p text:style-name="ifm_p_font.roman_mt.3.76mm_ifm">Antwoord van Minister <text:span text:style-name="ifm_span_font.bold_ifm">Letschert</text:span> (Onderwijs, Cultuur en Wetenschap), mede namens de Minister van Binnenlandse Zaken en Koninkrijksrelaties (ontvangen  23 april 2026). Zie ook Aanhangsel Handelingen, vergaderjaar 2025–2026, nr. 1651.</text:p>
      <text:p text:style-name="ifm_p_mt.3.76mm_ifm">Vraag 1</text:p>
      <text:p text:style-name="ifm_p_ifm">Heeft u kennisgenomen van het feit dat de afdeling sociale wetenschappen van de Erasmus Universiteit Rotterdam (EUR) een vacature heeft geplaatst die uitsluitend is bedoeld voor wetenschappers van kleur?<text:note text:id="ID-2026Z06043-d41e54" text:note-class="footnote"><text:note-citation text:label="1 ">1</text:note-citation><text:note-body><text:p text:style-name="ifm_p_font.normal_size.6.93pt_mt..5mm_indent.-0.1161in_mleft.0.1161in_ifm">AcademicTransfer, d.d. 20 maart 2026, «Assistant Professor of Sociology: Social Inequalities and Change» (https://www.academictransfer.com/en/jobs/359533/assistant-professor-of-sociology-social-inequalities-and-change)</text:p></text:note-body></text:note></text:p>
      <text:p text:style-name="ifm_p_mt.3.76mm_ifm">Antwoord 1</text:p>
      <text:p text:style-name="ifm_p_ifm">Uit navraag bij de Erasmus Universiteit Rotterdam heb ik begrepen dat de vacature niet uitsluitend bedoeld was voor wetenschappers van kleur. En dat de Erasmus Universiteit Rotterdam de vacature heeft aangepast om te verduidelijken dat ze geen sollicitanten uitsluit.</text:p>
      <text:p text:style-name="ifm_p_mt.3.76mm_ifm">Vraag 2 en 3</text:p>
      <text:p text:style-name="ifm_p_ifm">Wat vindt u ervan dat de EUR een methode van personeelswerving gebruikt die is gebaseerd op huidskleur, die ertoe leidt dat een groot aantal kandidaten bij voorbaat wordt uitgesloten omdat zij de «niet de goede huidskleur» hebben?</text:p>
      <text:p text:style-name="ifm_p_ifm">Wie kunnen er precies solliciteren op vacatures voor «scholars of color» en wie niet en deelt u de mening dat het zeer onwenselijk is om mensen in te delen in twee categorieën, zoals hier lijkt te gebeuren, namelijk wel of niet «of color»?</text:p>
      <text:p text:style-name="ifm_p_mt.3.76mm_ifm">Antwoord 2 en 3</text:p>
      <text:p text:style-name="ifm_p_ifm">Het is niet aan mij als Minister om in te gaan op de inhoud van vacatures van een universiteit. Instellingen geven zelf hun werving- en selectiebeleid vorm. Ik vertrouw erop dat de instellingen handelen conform geldende wettelijke kaders.</text:p>
      <text:p text:style-name="ifm_p_mt.3.76mm_ifm">Vraag 4</text:p>
      <text:p text:style-name="ifm_p_ifm">Deelt u de opvatting dat een dergelijk wervingsbeleid in strijd is met het gelijkheidsbeginsel dat is vastgelegd in Artikel 1 van de Nederlandse Grondwet en dat discriminatie «op welke grond dan ook» verbiedt? Zo nee, waarom niet?</text:p>
      <text:p text:style-name="ifm_p_mt.3.76mm_ifm">Antwoord 4</text:p>
      <text:p text:style-name="ifm_p_ifm">Artikel 1 van de Grondwet is voor wat betreft de verhouding tussen werkgever en werknemer nader geconcretiseerd in de Algemene wet gelijke behandeling (Awgb). Op basis van artikel 2 lid 3 Awgb mag er in sommige gevallen en onder bepaalde voorwaarden sprake zijn van een voorkeursbeleid om feitelijke achterstanden van groepen tegen te gaan. Het moet dan gaan om het wegnemen of verminderen van feitelijke nadelen die verband houden met de grond ras of geslacht en het onderscheid moet in een redelijke verhouding staan tot dat doel.</text:p>
      <text:p text:style-name="ifm_p_mt.3.76mm_ifm">Vraag 5</text:p>
      <text:p text:style-name="ifm_p_ifm">Deelt u de mening dat het vreemd en zorgelijk is dat een faculteit voor sociale wetenschappen die commitment claimt tot «antiracisme» juist raciale eisen stelt?</text:p>
      <text:p text:style-name="ifm_p_mt.3.76mm_ifm">Antwoord 5</text:p>
      <text:p text:style-name="ifm_p_ifm">Ik verwijs graag naar mijn antwoord op vragen 2 en 3.</text:p>
      <text:p text:style-name="ifm_p_mt.3.76mm_ifm">Vraag 6</text:p>
      <text:p text:style-name="ifm_p_ifm">Wat vindt u van de aan deze vacature kennelijk onderliggende opvatting van de faculteit voor sociale wetenschappen van de EUR dat wetenschappers van kleur bijzondere expertise hebben voor de studie van ongelijkheid die andere wetenschappers ontberen?</text:p>
      <text:p text:style-name="ifm_p_mt.3.76mm_ifm">Antwoord 6</text:p>
      <text:p text:style-name="ifm_p_ifm">Zoals in antwoord 1 aangegeven, heb ik begrepen dat de vacature openstaat voor alle wetenschappers.</text:p>
      <text:p text:style-name="ifm_p_mt.3.76mm_ifm">Vraag 7</text:p>
      <text:p text:style-name="ifm_p_ifm">Hoe beoordeelt u het feit dat de twee vacatures geen eisen stellen aan specialisaties of methodologische vaardigheden?</text:p>
      <text:p text:style-name="ifm_p_mt.3.76mm_ifm">Antwoord 7</text:p>
      <text:p text:style-name="ifm_p_ifm">Ik verwijs graag naar mijn antwoord op vragen 2 en 3.</text:p>
      <text:p text:style-name="ifm_p_mt.3.76mm_ifm">Vraag 8</text:p>
      <text:p text:style-name="ifm_p_ifm">Bent u van mening dat een vacaturetekst als <text:span text:style-name="ifm_span_font.italic_ifm">«Commitment to integrating progressive, antiracist and social justice resources and pedagogy in the classroom is an essential component of both positions»</text:span> academici met conservatieve opvattingen lijkt uit te sluiten? Graag een toelichting.</text:p>
      <text:p text:style-name="ifm_p_mt.3.76mm_ifm">Antwoord 8</text:p>
      <text:p text:style-name="ifm_p_ifm">Ik verwijs graag naar mijn antwoord op vragen 2 en 3.</text:p>
      <text:p text:style-name="ifm_p_mt.3.76mm_ifm">Vraag 9</text:p>
      <text:p text:style-name="ifm_p_ifm">Is u bekend of er buiten de ESSB van de EUR nog meer faculteiten zijn die vacatures plaatsen die uitsluitend zijn bedoeld voor «scholars of color»?</text:p>
      <text:p text:style-name="ifm_p_mt.3.76mm_ifm">Antwoord 9</text:p>
      <text:p text:style-name="ifm_p_ifm">Ik heb van de Erasmus Universiteit Rotterdam begrepen dat die er niet zijn.</text:p>
      <text:p text:style-name="ifm_p_mt.3.76mm_ifm">Vraag 10</text:p>
      <text:p text:style-name="ifm_p_ifm">Bent u bereid met de universiteiten afspraken te maken om te waarborgen dat procedures om personeel te werven gevrijwaard blijven van discriminatoire criteria?</text:p>
      <text:p text:style-name="ifm_p_mt.3.76mm_ifm">Antwoord 10</text:p>
      <text:p text:style-name="ifm_p_ifm">Ik heb als Minister geen bemoeienis met het wervingsbeleid op universiteiten. Ik vertrouw erop dat de instellingen handelen conform geldende wettelijke kaders. Ik zie geen noodzaak om additionele afspraken te maken met de universiteiten.</text:p>
      <text:p text:style-name="ifm_p_mt.3.76mm_ifm">Vraag 11</text:p>
      <text:p text:style-name="ifm_p_ifm">Deelt u het oordeel van dit voorval als een voorbeeld van positieve discriminatie?</text:p>
      <text:p text:style-name="ifm_p_mt.3.76mm_ifm">Antwoord 11</text:p>
      <text:p text:style-name="ifm_p_ifm">Het aanmoedigen van kandidaten van kleur om te solliciteren is geen voorkeursbeleid, oftewel positieve discriminatie, ook anderen zijn welkom om te solliciteren. Bovendien betekent voorkeursbeleid voor mensen van kleur niet per definitie dat er sprake is van verboden onderscheid. Een werkgever mag voorkeursbeleid voeren als een bepaalde groep mensen onvoldoende vertegenwoordigd is en er is voldaan aan een aantal andere vereisten. Het is niet aan mij om te oordelen over individuele gevallen.</text:p>
      <text:p text:style-name="ifm_p_mt.3.76mm_ifm">Vraag 12</text:p>
      <text:p text:style-name="ifm_p_ifm">Zo ja, acht u dit soort discriminatie onwenselijk en gaat u daar actief actie tegen nemen in uw nieuwe nationale programma tegen racisme en discriminatie?</text:p>
      <text:p text:style-name="ifm_p_mt.3.76mm_ifm">Antwoord 12</text:p>
      <text:p text:style-name="ifm_p_ifm">Uw Kamer heeft het kabinet gevraagd een overkoepelend programma tegen discriminatie en racisme te maken. Daarin zal het kabinet actie ondernemen tegen alle vormen van verboden onderscheid. Verder wijs ik graag naar mijn antwoorden op vragen 4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Clemminck over twee vacatures van de Erasmus School of Social and Behavioral Sciences (ESSB) van de Erasmus Universiteit Rotterdam (EUR) speciaal voor 'wetenschappers van kleur'</dc:title>
    <meta:user-defined meta:name="OVERHEIDop.ParlID/DC.identifier">ah-tk-20252026-1751</meta:user-defined>
    <meta:user-defined meta:name="OVERHEIDop.configuratie">https://repository.officiele-overheidspublicaties.nl/MasterConfiguraties/MC-OEP-KamervragenAanhangsel-Web/1.9/xml/MC-OEP-KamervragenAanhangsel-Web.xml</meta:user-defined>
    <meta:user-defined meta:name="OVERHEIDop.vraagnummer">2026Z06043</meta:user-defined>
    <meta:user-defined meta:name="OVERHEIDop.aanhangselNummer">1751</meta:user-defined>
    <meta:user-defined meta:name="OVERHEIDop.ontvanger">R.M. Letschert</meta:user-defined>
    <meta:user-defined meta:name="DCTERMS.W3CDTF/OVERHEIDop.datumOntvangst">2026-04-23</meta:user-defined>
    <meta:user-defined meta:name="OVERHEIDop.AanhangselTypen/DC.type">Antwoord</meta:user-defined>
    <meta:user-defined meta:name="OVERHEIDop.indiener">D.R.F. Clemminck</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de leden Boomsma en Clemminck over twee vacatures van de Erasmus School of Social and Behavioral Sciences (ESSB) van de Erasmus Universiteit Rotterdam (EUR) speciaal voor 'wetenschappers van kleur'</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