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7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28</text:p>
      <text:p text:style-name="ifm_p_font.roman_mt.3.76mm_ifm">Vragen van het lid <text:span text:style-name="ifm_span_font.bold_ifm">Van Brenk</text:span> (50PLUS) aan de Minister van Volksgezondheid, Welzijn en Sport over <text:span text:style-name="ifm_span_font.italic_ifm">het artikel «OM vervolgt nauwelijks zorginstellingen na onnatuurlijke dood cliënten»</text:span> (ingezonden 2 april 2026).</text:p>
      <text:p text:style-name="ifm_p_font.roman_mt.3.76mm_ifm">Mededeling van Minister <text:span text:style-name="ifm_span_font.bold_ifm">Hermans</text:span> (Volksgezondheid, Welzijn en Sport) (ontvangen  23 april 2026)</text:p>
      <text:p text:style-name="ifm_p_mt.3.76mm_ifm">Vraag 1</text:p>
      <text:p text:style-name="ifm_p_ifm">Hoe oordeelt u over de stelling dat het Openbaar Ministerie (OM) zorginstellingen veel vaker zou moeten vervolgen voor grove nalatigheid?<text:note text:id="ID-2026Z06935-d41e51" text:note-class="footnote"><text:note-citation text:label="1 ">1</text:note-citation><text:note-body><text:p text:style-name="ifm_p_font.normal_size.6.93pt_mt..5mm_indent.-0.1161in_mleft.0.1161in_ifm">Pointer, 28 maart 2026, «OM vervolgt nauwelijks zorginstellingen na onnatuurlijke dood cliënten» (OM vervolgt nauwelijks zorginstellingen na onnatuurlijke dood cliënten | Pointer | KRO-NCRV)</text:p></text:note-body></text:note></text:p>
      <text:p text:style-name="ifm_p_mt.3.76mm_ifm">Vraag 2</text:p>
      <text:p text:style-name="ifm_p_ifm">Hoe verklaart u dat het OM dertig zaken onderzocht, maar dat sinds 2009 slechts vier zorginstellingen voor de rechter zijn gekomen voor zaken met een dodelijke afloop?</text:p>
      <text:p text:style-name="ifm_p_mt.3.76mm_ifm">Vraag 3</text:p>
      <text:p text:style-name="ifm_p_ifm">Hoe oordeelt u over de stelling dat het voor iedereen gemakkelijk is om een zorgbedrijf op te richten, maar dat het ook gemakkelijk lijkt om weg te komen met fouten en slechte zorgverlening?</text:p>
      <text:p text:style-name="ifm_p_mt.3.76mm_ifm">Vraag 4</text:p>
      <text:p text:style-name="ifm_p_ifm">Hoe oordeelt u over de stelling dat gebrekkige regelgeving een rol speelt in het niet rondkrijgen van de bewijslast? En welke mogelijkheden ziet u om dit te verbeteren?</text:p>
      <text:p text:style-name="ifm_p_mt.3.76mm_ifm">Vraag 5</text:p>
      <text:p text:style-name="ifm_p_ifm">Waarom zijn er geen kwaliteitseisen voor zorgverleners die via de Wet langdurige zorg (Wlz) zorg bieden, zoals de rechtbank concludeert?</text:p>
      <text:p text:style-name="ifm_p_mt.3.76mm_ifm">Vraag 6</text:p>
      <text:p text:style-name="ifm_p_ifm">Ziet u mogelijkheden om, zoals in het artikel gesuggereerd wordt, voorwaardelijke opzet ten laste te gaan leggen?</text:p>
      <text:p text:style-name="ifm_p_mt.3.76mm_ifm">Vraag 7</text:p>
      <text:p text:style-name="ifm_p_ifm">In hoeverre overweegt u om de Inspectie Gezondheidszorg en Jeugd (IGJ) de bevoegdheid te geven om zorgbedrijven te sluiten als er sprake is van zorgverwaarlozing?</text:p>
      <text:p text:style-name="ifm_p_mt.3.76mm_ifm">Vraag 8</text:p>
      <text:p text:style-name="ifm_p_ifm">In hoeverre overweegt u om ervoor te zorgen dat ook andere hulpverleners zoals woonzorgbegeleiders onder tuchtrecht te laten vallen?</text:p>
      <text:p text:style-name="ifm_p_mt.3.76mm_ifm">Vraag 9</text:p>
      <text:p text:style-name="ifm_p_ifm">Hoe oordeelt u over de stelling dat de IGJ veel meer, bijvoorbeeld onaangekondigd, moet handhaven – aangezien in het artikel wordt gesteld dat het via het strafrecht lastig is aan te tonen dat er bijvoorbeeld slechte zorg is geleverd?</text:p>
      <text:p text:style-name="ifm_p_mt.3.76mm_ifm">Vraag 10</text:p>
      <text:p text:style-name="ifm_p_ifm">Hoe oordeelt u over het bericht dat niet-natuurlijke overlijdens door artsen onvoldoende worden opgemerkt en geregistreerd?</text:p>
      <text:p text:style-name="ifm_p_mt.3.76mm_ifm">Vraag 11</text:p>
      <text:p text:style-name="ifm_p_ifm">Waarom worden huisartsen en verpleeghuisartsen niet voor voor lijkschouw en niet-natuurlijke doden opgeleid, terwijl lijkschouw al veelal door hen gedaan wordt?</text:p>
      <text:p text:style-name="ifm_p_mt.3.76mm_ifm">Vraag 12</text:p>
      <text:p text:style-name="ifm_p_ifm">Hoe kan het dat er geen eenduidigheid is over de definities van een natuurlijke en onnatuurlijke dood?</text:p>
      <text:p text:style-name="ifm_p_mt.3.76mm_ifm">Vraag 13</text:p>
      <text:p text:style-name="ifm_p_ifm">Waarom houdt de IGJ geen landelijke cijfers bij van niet-natuurlijke doden?</text:p>
      <text:p text:style-name="ifm_p_mt.3.76mm_ifm">Vraag 14</text:p>
      <text:p text:style-name="ifm_p_ifm">Gaat u ervoor zorgen dat er een overzicht komt, aangezien GGD’s die het calamiteitentoezicht uitvoeren voor gemeenten ook geen overzicht hebben?</text:p>
      <text:p text:style-name="ifm_p_mt.3.76mm_ifm">Vraag 15</text:p>
      <text:p text:style-name="ifm_p_ifm">In hoeverre zou het CBS een rol kunnen spelen in het verzamelen en analyseren van deze cijfers?</text:p>
      <text:p text:style-name="ifm_p_mt.3.76mm_ifm">Vraag 16</text:p>
      <text:p text:style-name="ifm_p_ifm">Hoe oordeelt u over de stelling dat het IGJ en het OM beter zouden moeten samenwerken?</text:p>
      <text:h text:style-name="ifm_p_font.bold_mt.5.08mm_page.keep-with-next_ifm" text:outline-level="2">Mededeling</text:h>
      <text:p text:style-name="ifm_p_mt.4.23mm_ifm">De vragen van het lid Van Brenk (50PLUS) over het artikel «OM vervolgt nauwelijks zorginstellingen na onnatuurlijke dood cliënten» (2026Z06935) kunnen helaas niet binnen de gebruikelijke termijn worden beantwoord.</text:p>
      <text:p text:style-name="ifm_p_ifm">De reden van het uitstel is dat de beantwoording van de Kamervragen afstemming vereist met meerdere betrokken partijen, hetgeen meer tijd in beslag neemt dan voorzien.</text:p>
      <text:p text:style-name="ifm_p_ifm">Het kabinet zal de Kamer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Brenk over het artikel 'OM vervolgt nauwelijks zorginstellingen na onnatuurlijke dood cliënten'</dc:title>
    <meta:user-defined meta:name="OVERHEIDop.ParlID/DC.identifier">ah-tk-20252026-172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6935</meta:user-defined>
    <meta:user-defined meta:name="OVERHEIDop.aanhangselNummer">1728</meta:user-defined>
    <meta:user-defined meta:name="OVERHEIDop.ontvanger">S.T.M. Hermans</meta:user-defined>
    <meta:user-defined meta:name="DCTERMS.W3CDTF/OVERHEIDop.datumOntvangst">2026-04-23</meta:user-defined>
    <meta:user-defined meta:name="OVERHEIDop.AanhangselTypen/DC.type">Mededeling</meta:user-defined>
    <meta:user-defined meta:name="OVERHEIDop.indiener">C.M. van Bren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4-23</meta:user-defined>
    <meta:user-defined meta:name="DC.title">Uitstel beantwoording vragen van het lid Van Brenk over het artikel 'OM vervolgt nauwelijks zorginstellingen na onnatuurlijke dood cliënten'</meta:user-defined>
    <meta:user-defined meta:name="DCTERMS.W3CDTF/DCTERMS.available">2026-04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op.versieInformatie"/>
  </office:meta>
</office:document-meta>
</file>