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2</text:p>
      <text:p text:style-name="ifm_p_font.roman_mt.3.76mm_ifm">Vragen van het lid <text:span text:style-name="ifm_span_font.bold_ifm">El Boujdaini</text:span> (D66) aan de Staatssecretaris van Economische Zaken en Klimaat over <text:span text:style-name="ifm_span_font.italic_ifm">het bericht «Nederlands grootste pensioenfonds stapt uit techbedrijf dat zaken doet met ICE»</text:span> (ingezonden 9 april 2026).</text:p>
      <text:p text:style-name="ifm_p_font.roman_mt.3.76mm_ifm">Mededeling van Staatssecretaris <text:span text:style-name="ifm_span_font.bold_ifm">Aerdts</text:span> (Economische Zaken en Klimaat) (ontvangen  23 april 2026)</text:p>
      <text:p text:style-name="ifm_p_mt.3.76mm_ifm">Vraag 1</text:p>
      <text:p text:style-name="ifm_p_ifm">Hoe beoordeelt u het besluit van het grootste Nederlandse pensioenfonds (ABP) om zich terug te trekken uit Palantir vanwege zorgen over mensenrechten en ethisch verantwoord investeren?<text:note text:id="ID-2026Z07492-d41e51" text:note-class="footnote"><text:note-citation text:label="1 ">1</text:note-citation><text:note-body><text:p text:style-name="ifm_p_font.normal_size.6.93pt_mt..5mm_indent.-0.1161in_mleft.0.1161in_ifm">Nederlands grootste pensioenfonds stapt uit techbedrijf dat zaken doet met ICE, NU.nl d.d. 1 april 2026</text:p></text:note-body></text:note></text:p>
      <text:p text:style-name="ifm_p_mt.3.76mm_ifm">Vraag 2</text:p>
      <text:p text:style-name="ifm_p_ifm">Deelt u de zorg dat afhankelijkheid van buitenlandse technologiebedrijven zoals Palantir de digitale soevereiniteit van Nederland kan ondermijnen? Zo nee, waarom niet?</text:p>
      <text:p text:style-name="ifm_p_mt.3.76mm_ifm">Vraag 3</text:p>
      <text:p text:style-name="ifm_p_ifm">Kunt u uiteenzetten waar binnen de overheid de diensten en producten van Palantir worden gebruikt en waarvoor deze worden ingezet? Zo nee, waarom niet?</text:p>
      <text:p text:style-name="ifm_p_mt.3.76mm_ifm">Vraag 4</text:p>
      <text:p text:style-name="ifm_p_ifm">Hoe beoordeelt u het gebruikmaken door Nederlandse (semi-)overheidsorganisaties van technologie van bedrijven zoals Palantir, waarover ernstige zorgen bestaan over betrokkenheid bij mensenrechtenschendingen? En op welke gronden wordt dit beoordeeld?</text:p>
      <text:p text:style-name="ifm_p_mt.3.76mm_ifm">Vraag 5</text:p>
      <text:p text:style-name="ifm_p_ifm">Welke ethische kaders hanteert het kabinet bij de inkoop en inzet van data-analyse- en AI-systemen van commerciële partijen zoals Palantir, en hoe worden deze kaders in de praktijk toegepast en gehandhaafd?</text:p>
      <text:p text:style-name="ifm_p_mt.3.76mm_ifm">Vraag 6</text:p>
      <text:p text:style-name="ifm_p_ifm">Welke concrete waarborgen, zoals toezicht, impact assessments en transparantiemechanismen, worden ingezet om te voorkomen dat het gebruik van dergelijke technologie leidt tot discriminatie, profilering of schending van privacyrechten?</text:p>
      <text:p text:style-name="ifm_p_mt.3.76mm_ifm">Vraag 7</text:p>
      <text:p text:style-name="ifm_p_ifm">Bent u bereid om aanvullende richtlijnen of toetsingskaders te ontwikkelen voor samenwerking met technologiebedrijven die actief zijn in veiligheids- en surveillancedomeinen, die de digitale soevereiniteit ten goede komen? Zo nee, waarom niet?</text:p>
      <text:p text:style-name="ifm_p_mt.3.76mm_ifm">Vraag 8</text:p>
      <text:p text:style-name="ifm_p_ifm">Bent u bereid om, in navolging van het besluit van ABP, voortaan expliciet en vooraf te toetsen of samenwerkingen met technologiebedrijven zoals Palantir verenigbaar zijn met Nederlandse en Europese normen, en deze toets openbaar te maken? Zo nee, waarom niet?</text:p>
      <text:p text:style-name="ifm_p_mt.3.76mm_ifm">Vraag 9</text:p>
      <text:p text:style-name="ifm_p_ifm">Zou u deze vragen afzonderlijk van elkaar kunnen beantwoorden?</text:p>
      <text:h text:style-name="ifm_p_font.bold_mt.5.08mm_page.keep-with-next_ifm" text:outline-level="2">Mededeling</text:h>
      <text:p text:style-name="ifm_p_mt.4.23mm_ifm">Hierbij deel ik u mede dat de aan mij gestelde vragen van de leden Jagtenberg en El Boujdaini (beiden D66) over het bericht «Palantir CEO Makes Shocking Confession on Disrupting Democratic Power» (ingezonden op 23 maart 2026), met kenmerk 2026Z05785, evenals de aan mij gestelde vragen van het lid El Boujdaini (D66) aan de Staatssecretaris van Economische Zaken en Klimaat over het bericht «Nederlands grootste pensioenfonds stapt uit techbedrijf dat zaken doet met ICE» (ingezonden op 9 april 2026), met als kenmerk 2026Z07492, niet binnen de termijn van drie weken kunnen worden beantwoord.</text:p>
      <text:p text:style-name="ifm_p_ifm">Voor de beantwoording van de vragen is meer tijd nodig.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 Boujdaini over het bericht 'Nederlands grootste pensioenfonds stapt uit techbedrijf dat zaken doet met ICE'</dc:title>
    <meta:user-defined meta:name="OVERHEIDop.ParlID/DC.identifier">ah-tk-20252026-1722</meta:user-defined>
    <meta:user-defined meta:name="OVERHEIDop.configuratie">https://repository.officiele-overheidspublicaties.nl/MasterConfiguraties/MC-OEP-KamervragenAanhangsel-Web/1.9/xml/MC-OEP-KamervragenAanhangsel-Web.xml</meta:user-defined>
    <meta:user-defined meta:name="OVERHEIDop.vraagnummer">2026Z07492</meta:user-defined>
    <meta:user-defined meta:name="OVERHEIDop.aanhangselNummer">1722</meta:user-defined>
    <meta:user-defined meta:name="OVERHEIDop.ontvanger">W.J.M. Aerdts</meta:user-defined>
    <meta:user-defined meta:name="DCTERMS.W3CDTF/OVERHEIDop.datumOntvangst">2026-04-23</meta:user-defined>
    <meta:user-defined meta:name="OVERHEIDop.AanhangselTypen/DC.type">Mededeling</meta:user-defined>
    <meta:user-defined meta:name="OVERHEIDop.indiener">S. El Boujdain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3</meta:user-defined>
    <meta:user-defined meta:name="DC.title">Uitstel beantwoording vragen van het lid El Boujdaini over het bericht 'Nederlands grootste pensioenfonds stapt uit techbedrijf dat zaken doet met ICE'</meta:user-defined>
    <meta:user-defined meta:name="DCTERMS.W3CDTF/DCTERMS.available">2026-04-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ICT</meta:user-defined>
    <meta:user-defined meta:name="OVERHEID.TaxonomieBeleidsagenda/OVERHEID.category">Openbare orde en veiligheid | Staatsveiligheid</meta:user-defined>
    <meta:user-defined meta:name="OVERHEIDop.versieInformatie"/>
  </office:meta>
</office:document-meta>
</file>