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Dassen</text:span> (Volt) aan de Minister van Buitenlandse Zaken over <text:span text:style-name="ifm_span_font.italic_ifm">het artikel van The Guardian «US directs embassies to team up against foreign «hostility» – and use X to «counter anti-American propaganda»»</text:span> (ingezonden 2 april 2026).</text:p>
      <text:p text:style-name="ifm_p_font.roman_mt.3.76mm_ifm">Mededeling van Minister <text:span text:style-name="ifm_span_font.bold_ifm">Berendsen</text:span> (Buitenlandse Zaken) (ontvangen  22 april 2026)</text:p>
      <text:p text:style-name="ifm_p_mt.3.76mm_ifm">Vraag 1</text:p>
      <text:p text:style-name="ifm_p_ifm">Bent u bekend met het artikel van The Guardian «US directs embassies to team up against foreign «hostility» – and use X to «counter anti-American propaganda»»?<text:note text:id="ID-2026Z06925-d41e51" text:note-class="footnote"><text:note-citation text:label="1 ">1</text:note-citation><text:note-body><text:p text:style-name="ifm_p_font.normal_size.6.93pt_mt..5mm_indent.-0.1161in_mleft.0.1161in_ifm">The Guardian, 30 maart 2026, «US directs embassies to team up against foreign «hostility» – and use X to «counter anti-American propaganda»» (https://www.theguardian.com/us-news/2026/mar/30/embassies-campaign-marco-rubio-elon-musk)</text:p></text:note-body></text:note></text:p>
      <text:p text:style-name="ifm_p_mt.3.76mm_ifm">Vraag 2</text:p>
      <text:p text:style-name="ifm_p_ifm">Hoe beoordeelt u het gegeven dat Amerikaanse ambassades volgens deze instructie actief lokale influencers, academici en maatschappelijke organisaties zouden moeten inzetten om narratieven te beïnvloeden?</text:p>
      <text:p text:style-name="ifm_p_mt.3.76mm_ifm">Vraag 3</text:p>
      <text:p text:style-name="ifm_p_ifm">Zijn er aanwijzingen dat Amerikaanse ambassade- en/of consulaatmedewerkers in Nederland de bovenstaande activiteiten uitvoeren? Zo ja, wat bent u voornemens hieraan te doen?</text:p>
      <text:p text:style-name="ifm_p_mt.3.76mm_ifm">Vraag 4</text:p>
      <text:p text:style-name="ifm_p_ifm">Acht u het wenselijk dat diplomatieke communicatie en militaire beïnvloedingsoperaties op deze wijze met elkaar verweven raken? Zo niet, waarom niet?</text:p>
      <text:p text:style-name="ifm_p_mt.3.76mm_ifm">Vraag 5</text:p>
      <text:p text:style-name="ifm_p_ifm">Ziet u deze oproep in het kader van inmenging in de Nederlandse rechtsstaat? Zo nee, waarom niet?</text:p>
      <text:p text:style-name="ifm_p_mt.3.76mm_ifm">Vraag 6</text:p>
      <text:p text:style-name="ifm_p_ifm">Wat is uw oordeel over het feit dat de Amerikaanse overheid het platform X van Elon Musk expliciet aanwijst als «innovatief instrument» voor het tegengaan van anti-Amerikaanse propaganda, mede in het licht van de € 120 miljoen boete die de EU X recent heeft opgelegd wegens misleidende praktijken onder de Digital Services Act?</text:p>
      <text:p text:style-name="ifm_p_mt.3.76mm_ifm">Vraag 7</text:p>
      <text:p text:style-name="ifm_p_ifm">Deelt u de mening dat de officiële inzet van een privéplatform – waarvan de eigenaar tevens een invloedrijke rol vervulde binnen de regering Trump – als diplomatiek communicatiemiddel ernstige vragen oproept over onafhankelijkheid en integriteit?</text:p>
      <text:p text:style-name="ifm_p_mt.3.76mm_ifm">Vraag 8</text:p>
      <text:p text:style-name="ifm_p_ifm">Deelt u de mening dat het onwenselijk is om als kabinet op dit platform actief te zijn, en bent u voornemens om van X af te gaan naar aanleiding van dit en andere berichten die de integriteit van het platform sterk in twijfel trekken? Zo niet, waarom niet?</text:p>
      <text:p text:style-name="ifm_p_mt.3.76mm_ifm">Vraag 9</text:p>
      <text:p text:style-name="ifm_p_ifm">Bent u bereid dit te bespreken met de Amerikaanse ambassadeur en de Kamer te informeren over de uitkomst van dat gesprek? Zo niet, waarom niet?</text:p>
      <text:p text:style-name="ifm_p_mt.3.76mm_ifm">Vraag 10</text:p>
      <text:p text:style-name="ifm_p_ifm">Bent u bereid dit onderwerp te agenderen in de Raad Buitenlandse Zaken? Zo niet, waarom niet?</text:p>
      <text:p text:style-name="ifm_p_mt.3.76mm_ifm">Vraag 11</text:p>
      <text:p text:style-name="ifm_p_ifm">Kunt u de bovenstaande vragen één voor één beantwoorden?</text:p>
      <text:h text:style-name="ifm_p_font.bold_mt.5.08mm_page.keep-with-next_ifm" text:outline-level="2">Mededeling</text:h>
      <text:p text:style-name="ifm_p_mt.4.23mm_ifm">De schriftelijke vragen van het lid Dassen (Volt) over het artikel van The Guardian <text:span text:style-name="ifm_span_font.italic_mt.4.23mm_ifm">«US directs embassies to team up against foreign «hostility» – and use X to «counter anti-American propaganda»</text:span> (2026Z06925) kunnen met het oog op een zorgvuldige en volledige beantwoording niet binnen de gebruikelijke termijn worden beantwoord. Reden hiervoor is dat er nog nadere interdepartementale afstemming noodzakelijk is.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artikel van The Guardian 'US directs embassies to team up against foreign 'hostility' – and use X to 'counter anti-American propaganda''</dc:title>
    <meta:user-defined meta:name="OVERHEIDop.ParlID/DC.identifier">ah-tk-20252026-1716</meta:user-defined>
    <meta:user-defined meta:name="OVERHEIDop.configuratie">https://repository.officiele-overheidspublicaties.nl/MasterConfiguraties/MC-OEP-KamervragenAanhangsel-Web/1.9/xml/MC-OEP-KamervragenAanhangsel-Web.xml</meta:user-defined>
    <meta:user-defined meta:name="OVERHEIDop.vraagnummer">2026Z06925</meta:user-defined>
    <meta:user-defined meta:name="OVERHEIDop.aanhangselNummer">1716</meta:user-defined>
    <meta:user-defined meta:name="OVERHEIDop.ontvanger">T.B.W. Berendsen</meta:user-defined>
    <meta:user-defined meta:name="DCTERMS.W3CDTF/OVERHEIDop.datumOntvangst">2026-04-22</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het lid Dassen over het artikel van The Guardian 'US directs embassies to team up against foreign 'hostility' – and use X to 'counter anti-American propaganda''</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