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het lid <text:span text:style-name="ifm_span_font.bold_ifm">Ellian</text:span> (VVD) aan de Minister van Asiel en Migratie over <text:span text:style-name="ifm_span_font.italic_ifm">het bericht «Merz bij bezoek Syrische president: «80 procent van Syriërs zal terugkeren»»</text:span> (ingezonden 1 april 2026).</text:p>
      <text:p text:style-name="ifm_p_font.roman_mt.3.76mm_ifm">Mededeling van Minister <text:span text:style-name="ifm_span_font.bold_ifm">Van den Brink</text:span> (Asiel en Migratie) (ontvangen  22 april 2026)</text:p>
      <text:p text:style-name="ifm_p_mt.3.76mm_ifm">Vraag 1</text:p>
      <text:p text:style-name="ifm_p_ifm">Bent u bekend met het bericht «Merz bij bezoek Syrische president: «80 procent van Syriërs zal terugkeren»»?<text:note text:id="ID-2026Z06784-d41e52" text:note-class="footnote"><text:note-citation text:label="1 ">1</text:note-citation><text:note-body><text:p text:style-name="ifm_p_font.normal_size.6.93pt_mt..5mm_indent.-0.1161in_mleft.0.1161in_ifm">NOS, 30 maart 2026, Merz bij bezoek Syrische president: «80 procent van Syriërs zal terugkeren» (nos.nl/artikel/2608430-merz-bij-bezoek-syrische-president-80-procent-van-syriers-zal-terugkeren).</text:p></text:note-body></text:note></text:p>
      <text:p text:style-name="ifm_p_mt.3.76mm_ifm">Vraag 2</text:p>
      <text:p text:style-name="ifm_p_ifm">Hoeveel Syrische asielzoekers en statushouders verbleven op 1 maart 2026 in Nederland?</text:p>
      <text:p text:style-name="ifm_p_mt.3.76mm_ifm">Vraag 3</text:p>
      <text:p text:style-name="ifm_p_ifm">Hoeveel Syrische statushouders hadden op 1 maart 2026 een verblijfsvergunning asiel voor bepaalde tijd?</text:p>
      <text:p text:style-name="ifm_p_mt.3.76mm_ifm">Vraag 4</text:p>
      <text:p text:style-name="ifm_p_ifm">Hoeveel Syrische statushouders hadden op 1 maart 2026 een verblijfsvergunning asiel voor onbepaalde tijd?</text:p>
      <text:p text:style-name="ifm_p_mt.3.76mm_ifm">Vraag 5</text:p>
      <text:p text:style-name="ifm_p_ifm">Wat is op dit moment het beleid ten aanzien van openstaande asielaanvragen van Syriërs? Hoe zorgt u ervoor dat deze aanvragen zoveel mogelijk worden afgewezen?</text:p>
      <text:p text:style-name="ifm_p_mt.3.76mm_ifm">Vraag 6</text:p>
      <text:p text:style-name="ifm_p_ifm">Bent u op dit moment actief bezig met het herbeoordelen en intrekken van al afgegeven asielvergunningen aan Syriërs? Zo nee, waarom niet?</text:p>
      <text:p text:style-name="ifm_p_mt.3.76mm_ifm">Vraag 7</text:p>
      <text:p text:style-name="ifm_p_ifm">Bent u op dit moment actief bezig met het vrijwillig en gedwongen terugsturen van Syriërs die zijn afgewezen of waarvan de verblijfsvergunning is ingetrokken? Zo nee, waarom niet?</text:p>
      <text:p text:style-name="ifm_p_mt.3.76mm_ifm">Vraag 8</text:p>
      <text:p text:style-name="ifm_p_ifm">Hoeveel Syriërs zijn tot dusver in 2026 teruggekeerd? Hoeveel van deze Syriërs zijn vrijwillig teruggekeerd, en hoe vaak is er sprake geweest van gedwongen terugkeer?</text:p>
      <text:p text:style-name="ifm_p_mt.3.76mm_ifm">Vraag 9</text:p>
      <text:p text:style-name="ifm_p_ifm">Deelt u de mening dat, in navolging van de uitspraken van de Duitse bondskanselier Friedrich Merz, het herbeoordelen van afgegeven verblijfsvergunningen van Syriërs moet worden geïntensiveerd? Zo nee, waarom niet?</text:p>
      <text:p text:style-name="ifm_p_mt.3.76mm_ifm">Vraag 10</text:p>
      <text:p text:style-name="ifm_p_ifm">Deelt u de mening dat, in navolging van de uitspraken van Merz, hierbij versneld moet worden gewerkt aan de terugkeer van overlastgevende en criminele Syriërs, en van Syriërs die niet goed zijn geïntegreerd? Zo nee, waarom niet?</text:p>
      <text:p text:style-name="ifm_p_mt.3.76mm_ifm">Vraag 11</text:p>
      <text:p text:style-name="ifm_p_ifm">Onderschrijft u ook de doelstelling om binnen 3 jaar 80% van de Syrische vluchtelingen vrijwillig of gedwongen te laten terugkeren? Zo nee, waarom niet?</text:p>
      <text:p text:style-name="ifm_p_mt.3.76mm_ifm">Vraag 12</text:p>
      <text:p text:style-name="ifm_p_ifm">Bent u bereid om vrijwillige terugkeer van Syrische statushouders met een verblijfsvergunning voor onbepaalde tijd zoveel mogelijk te stimuleren? Zo nee, waarom niet?</text:p>
      <text:p text:style-name="ifm_p_mt.3.76mm_ifm">Vraag 13</text:p>
      <text:p text:style-name="ifm_p_ifm">Bent u bereid om te onderzoeken of het Nederlandse bedrijfsleven een rol kan spelen bij de wederopbouw van Syrië, waarbij dit beleid gekoppeld kan worden aan het terug laten keren van Syrische vakkrachten die bij de wederopbouw kunnen helpen? Zo nee, waarom niet?</text:p>
      <text:h text:style-name="ifm_p_font.bold_mt.5.08mm_page.keep-with-next_ifm" text:outline-level="2">Mededeling</text:h>
      <text:p text:style-name="ifm_p_mt.4.23mm_ifm">Hierbij deel ik u mede dat de schriftelijke vragen van het lid Ellian (VVD), van uw Kamer aan de Minister van Asiel en Migratie over het bericht «<text:span text:style-name="ifm_span_font.italic_mt.4.23mm_ifm">Merz bij bezoek Syrische president: «80 procent van Syriërs zal terugkeren»»</text:span> (ingezonden 1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Merz bij bezoek Syrische president: '80 procent van Syriërs zal terugkeren</dc:title>
    <meta:user-defined meta:name="OVERHEIDop.ParlID/DC.identifier">ah-tk-20252026-1711</meta:user-defined>
    <meta:user-defined meta:name="OVERHEIDop.configuratie">https://repository.officiele-overheidspublicaties.nl/MasterConfiguraties/MC-OEP-KamervragenAanhangsel-Web/1.9/xml/MC-OEP-KamervragenAanhangsel-Web.xml</meta:user-defined>
    <meta:user-defined meta:name="OVERHEIDop.vraagnummer">2026Z06784</meta:user-defined>
    <meta:user-defined meta:name="OVERHEIDop.aanhangselNummer">1711</meta:user-defined>
    <meta:user-defined meta:name="OVERHEIDop.ontvanger">G. van den Brink</meta:user-defined>
    <meta:user-defined meta:name="DCTERMS.W3CDTF/OVERHEIDop.datumOntvangst">2026-04-22</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Uitstel beantwoording vragen van het lid Ellian over het bericht 'Merz bij bezoek Syrische president: '80 procent van Syriërs zal terugkeren</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