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8</text:p>
      <text:p text:style-name="ifm_p_font.roman_mt.3.76mm_ifm">Vragen van de leden <text:span text:style-name="ifm_span_font.bold_ifm">Vondeling</text:span> en <text:span text:style-name="ifm_span_font.bold_ifm">Faber</text:span> (beiden PVV) aan de Ministers van Justitie en Veiligheid en van Asiel en Migratie over <text:span text:style-name="ifm_span_font.italic_ifm">de schandalig lichte jeugddetentie voor 17-jarige jongens die lid waren van de terroristische organisatie IS</text:span> (ingezonden 2 maart 2026).</text:p>
      <text:p text:style-name="ifm_p_font.roman_mt.3.76mm_ifm">Antwoord van Staatssecretaris <text:span text:style-name="ifm_span_font.bold_ifm">Van Bruggen</text:span> (Justitie en Veiligheid) en de Minister van Asiel en Migratie, mede namens de Minister van Justitie en Veiligheid (ontvangen  22 april 2026). Zie ook Aanhangsel Handelingen, vergaderjaar 2025–2026, nr. 1394</text:p>
      <text:p text:style-name="ifm_p_mt.3.76mm_ifm">Vraag 1</text:p>
      <text:p text:style-name="ifm_p_ifm">Bent u bekend met het bericht «Rechter legt jeugddetentie op aan 17-jarige jongens voor lidmaatschap IS»?<text:note text:id="ID-2026Z04006-d41e60" text:note-class="footnote"><text:note-citation text:label="1 ">1</text:note-citation><text:note-body><text:p text:style-name="ifm_p_font.normal_size.6.93pt_mt..5mm_indent.-0.1161in_mleft.0.1161in_ifm">Algemeen Dagblad, 27 februari 2026 (https://www.ad.nl/binnenland/rechter-legt-jeugddetentie-op-aan-17-jarige-jongens-voor-lidmaatschap-is~a4e79067/).</text:p></text:note-body></text:note></text:p>
      <text:p text:style-name="ifm_p_mt.3.76mm_ifm">Antwoord 1</text:p>
      <text:p text:style-name="ifm_p_ifm">Ja.</text:p>
      <text:p text:style-name="ifm_p_mt.3.76mm_ifm">Vraag 2</text:p>
      <text:p text:style-name="ifm_p_ifm">Bent u het ermee eens dat jeugddetentie veel te slap is voor jihadisten die zich aansluiten bij een terroristische organisatie zoals IS en dat terroristen, ongeacht hun leeftijd, nooit jeugddetentie mogen krijgen maar volwassen straffen verdienen?</text:p>
      <text:p text:style-name="ifm_p_mt.3.76mm_ifm">Antwoord 2</text:p>
      <text:p text:style-name="ifm_p_ifm">Het Internationaal Verdrag inzake de Rechten van het Kind (IVRK) verplicht Nederland, als verdragsland, tot het hanteren van een apart jeugdstrafrecht met een pedagogische benadering en bepaalt dat het volwassenstrafrecht niet op minderjarigen mag worden toegepast. Daar geeft Nederland gevolg aan. Het ontwikkelingsperspectief van het kind dient voorop te blijven staan bij het bepalen van de straf. In het jeugdstrafrecht ligt de nadruk meer op de persoon en de omstandigheden van de verdachte en op gedragsbeïnvloeding of heropvoeding dan op vergelding. Straffen en maatregelen in het jeugdstrafrecht zijn intensiever en persoonsgerichter van aard dan die binnen het volwassenenstrafrecht. De beschermende factoren, zoals de invloed van ouders of het behalen van een diploma, worden in het jeugdstrafrecht benut om de jongere te laten resocialiseren in de maatschappij.</text:p>
      <text:p text:style-name="ifm_p_ifm">Wel heeft Nederland een voorbehoud gemaakt bij het IVRK waardoor de rechter de mogelijkheid heeft om, wanneer aan de wettelijke criteria is voldaan, het volwassenstrafrecht toe te passen op 16- en 17-jarigen.<text:note text:id="ID-1708-d41e88" text:note-class="footnote"><text:note-citation text:label="2 ">2</text:note-citation><text:note-body><text:p text:style-name="ifm_p_font.normal_size.6.93pt_mt..5mm_indent.-0.1161in_mleft.0.1161in_ifm">Artikel 77b Wetboek van Strafrecht.</text:p></text:note-body></text:note> Dit is een zware maatregel waar niet licht over gedacht mag worden. Uiteindelijk is het aan de rechter om in individuele zaken de feiten en omstandigheden te wegen en tot een oordeel te komen.</text:p>
      <text:p text:style-name="ifm_p_mt.3.76mm_ifm">Vraag 3</text:p>
      <text:p text:style-name="ifm_p_ifm">Bent u bereid om deze terroristen onmiddellijk het land uit te zetten, hen de toegang tot Nederland voorgoed te ontzeggen en, indien van toepassing, hun Nederlandse nationaliteit in te trekken? Zo nee, waarom beschermt u jihadisten in plaats van Nederlandse burgers?</text:p>
      <text:p text:style-name="ifm_p_mt.3.76mm_ifm">Antwoord 3</text:p>
      <text:p text:style-name="ifm_p_ifm">Het kabinet neemt iedere dreigingsvorm tegen de nationale veiligheid uiterst serieus en zet zich onverminderd in om terrorisme en extremisme in Nederland te voorkomen en te bestrijden. De aanpak op terrorisme is breed en robuust, waarbij ketenpartners van de inlichtingen- en veiligheidsdiensten nauw samenwerken om onze samenleving en democratische rechtsorde te beschermen.</text:p>
      <text:p text:style-name="ifm_p_ifm">Zoals ook aangegeven in de beantwoording over de <text:span text:style-name="ifm_span_font.italic_ifm">Kamervragen over 15 arrestaties in verband met aanzet tot terreur voor Islamitische Staat (IS) via TikTok</text:span>: Voor personen met de Nederlandse nationaliteit geldt dat het Nederlanderschap in specifieke, wettelijk geregelde gevallen kan worden ingetrokken. Zo kan bij personen die onherroepelijk zijn veroordeeld voor een terroristisch misdrijf intrekking van het Nederlanderschap plaatsvinden als er – naast de Nederlandse – sprake is van een tweede nationaliteit. Per zaak wordt een zorgvuldige afweging gemaakt op basis van alle relevante omstandigheden.<text:note text:id="ID-1708-d41e113" text:note-class="footnote"><text:note-citation text:label="3 ">3</text:note-citation><text:note-body><text:p text:style-name="ifm_p_font.normal_size.6.93pt_mt..5mm_indent.-0.1161in_mleft.0.1161in_ifm">Kamerstukken II 2025/26, schriftelijke vragen kenmerk: 2026Z02964.</text:p></text:note-body></text:note></text:p>
      <text:p text:style-name="ifm_p_ifm">In zijn algemeenheid beziet de Immigratie- en Naturalisatiedienst (IND) bij een onherroepelijke veroordeling voor een misdrijf of dit gevolgen heeft voor het verblijfsrecht van een vreemdeling. Dit is ook het geval indien de IND vaststelt dat er sprake is van een gevaar voor de nationale veiligheid. Als de vreemdeling niet (meer) in het bezit is van verblijfsrecht moet hij Nederland verlaten. Waar mogelijk wordt ingezet op gedwongen terugkeer, met inachtneming van internationale verplichtingen, waaronder het verbod op refoulement.</text:p>
      <text:p text:style-name="ifm_p_mt.3.76mm_ifm">Vraag 4</text:p>
      <text:p text:style-name="ifm_p_ifm">Welke concrete maatregelen gaat u nemen om dit soort jihadistisch tuig in de toekomst veel strenger te straffen, inclusief het uitsluiten van jeugddetentie voor terrorismegerelateerde delicten.</text:p>
      <text:p text:style-name="ifm_p_mt.3.76mm_ifm">Antwoord 4</text:p>
      <text:p text:style-name="ifm_p_ifm">Zie het antwoord op vraag 2.</text:p>
      <text:p text:style-name="ifm_p_mt.3.76mm_ifm">Vraag 5</text:p>
      <text:p text:style-name="ifm_p_ifm">Bent u bereid om de vrienden en familie van deze terroristen grondig te onderzoeken op terroristisch gedachtegoed en zo nodig ook tegen hen maatregelen te nemen, zoals uitzetting of vervolging?</text:p>
      <text:p text:style-name="ifm_p_mt.3.76mm_ifm">Antwoord 5</text:p>
      <text:p text:style-name="ifm_p_ifm">Wanneer sprake is (van verdenking) van strafbare feiten, is het aan de politie en het Openbaar Ministerie om deze te onderzoeken en, waar mogelijk, te vervolgen. De Minister van Justitie en Veiligheid treedt niet in deze bevoegdheden.</text:p>
      <text:p text:style-name="ifm_p_mt.3.76mm_ifm">Vraag 6</text:p>
      <text:p text:style-name="ifm_p_ifm">Deelt u de mening dat het falende opengrenzenbeleid een regelrechte uitnodiging is voor islamitisch terrorisme, waardoor Nederland verandert in een broeinest voor jihadisten? Zo ja, bent u bereid om per direct onze grenzen te sluiten en een asielstop in te voeren? Zo nee, waarom niet?</text:p>
      <text:p text:style-name="ifm_p_mt.3.76mm_ifm">Antwoord 6</text:p>
      <text:p text:style-name="ifm_p_ifm">Het kabinet deelt deze kwalificatie niet. Hoewel in incidentele gevallen misbruik kan worden gemaakt van migratiestromen, rechtvaardigt dit geen generieke maatregelen gericht op gehele bevolkingsgroepen op basis van religie of herkomst.</text:p>
      <text:p text:style-name="ifm_p_ifm">Een algemene asielstop of een immigratiestop op basis van religie of herkomst uit zogenoemde «islamitische landen» is bovendien niet verenigbaar met de Grondwet, het Unierecht en internationale verdragsverplichtingen waarbij Nederland partij is. Het Nederlandse toelatingsbeleid is gebaseerd op individuele toetsing en rechtsstatelijke uitgangspunten.</text:p>
      <text:p text:style-name="ifm_p_ifm">Het kabinet blijft zich inzetten voor de bescherming van de nationale veiligheid door middel van gerichte maatregelen binnen het bestaande wettelijke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ondeling en Faber over de schandalig lichte jeugddetentie voor 17-jarige jongens die lid waren van de terroristische organisatie IS</dc:title>
    <meta:user-defined meta:name="OVERHEIDop.ParlID/DC.identifier">ah-tk-20252026-1708</meta:user-defined>
    <meta:user-defined meta:name="OVERHEIDop.configuratie">https://repository.officiele-overheidspublicaties.nl/MasterConfiguraties/MC-OEP-KamervragenAanhangsel-Web/1.9/xml/MC-OEP-KamervragenAanhangsel-Web.xml</meta:user-defined>
    <meta:user-defined meta:name="OVERHEIDop.vraagnummer">2026Z04006</meta:user-defined>
    <meta:user-defined meta:name="OVERHEIDop.aanhangselNummer">1708</meta:user-defined>
    <meta:user-defined meta:name="OVERHEIDop.ontvanger">G. van den Brink</meta:user-defined>
    <meta:user-defined meta:name="OVERHEIDop.ontvanger">K.T. van Bruggen</meta:user-defined>
    <meta:user-defined meta:name="DCTERMS.W3CDTF/OVERHEIDop.datumOntvangst">2026-04-22</meta:user-defined>
    <meta:user-defined meta:name="OVERHEIDop.AanhangselTypen/DC.type">Antwoord</meta:user-defined>
    <meta:user-defined meta:name="OVERHEIDop.indiener">M.H.M. Faber</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de leden Vondeling en Faber over de schandalig lichte jeugddetentie voor 17-jarige jongens die lid waren van de terroristische organisatie IS</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