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ag van het lid <text:span text:style-name="ifm_span_font.bold_ifm">Van Houwelingen</text:span> (FVD) aan de Minister van Langdurige Zorg, Jeugd en Sport over <text:span text:style-name="ifm_span_font.italic_ifm">gedwongen uithuisplaatsingen</text:span> (ingezonden 20 maart 2026).</text:p>
      <text:p text:style-name="ifm_p_font.roman_mt.3.76mm_ifm">Antwoord van Staatssecretaris <text:span text:style-name="ifm_span_font.bold_ifm">Van Bruggen</text:span> (Justitie en Veiligheid) (ontvangen  22 april 2026). Zie ook Aanhangsel Handelingen, vergaderjaar 2025–2026, nr. 1576.</text:p>
      <text:p text:style-name="ifm_p_mt.3.76mm_ifm">Vraag 1</text:p>
      <text:p text:style-name="ifm_p_ifm">Kunt u aangeven bij hoeveel procent van de gedwongen uithuisplaatsingen (bijvoorbeeld afgelopen jaar) minstens één van de ouders door de strafrechter (al) veroordeeld is voor (een vorm van) kindermishandeling en indien u hiertoe niet in staat bent, bent u dan bereid hier onderzoek naar te laten verrichten en zo nee, waarom niet?</text:p>
      <text:p text:style-name="ifm_p_mt.3.76mm_ifm">Antwoord 1</text:p>
      <text:p text:style-name="ifm_p_ifm">Zoals de Minister voor Langdurige Zorg, Jeugd en Sport tijdens de begrotingsbehandeling van 4 maart 2026 heeft toegelicht, beschikken wij niet over de gevraagde gegevens. Ook acht ik nader onderzoek hiernaar niet zinvol. Naast kindermishandeling zijn er meer situaties die een ernstige ontwikkelingsbedreiging vormen voor een kind en daarmee een grond kunnen zijn voor een gedwongen uithuisplaat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gedwongen uithuisplaatsingen</dc:title>
    <meta:user-defined meta:name="OVERHEIDop.ParlID/DC.identifier">ah-tk-20252026-1707</meta:user-defined>
    <meta:user-defined meta:name="OVERHEIDop.configuratie">https://repository.officiele-overheidspublicaties.nl/MasterConfiguraties/MC-OEP-KamervragenAanhangsel-Web/1.9/xml/MC-OEP-KamervragenAanhangsel-Web.xml</meta:user-defined>
    <meta:user-defined meta:name="OVERHEIDop.vraagnummer">2026Z05639</meta:user-defined>
    <meta:user-defined meta:name="OVERHEIDop.aanhangselNummer">1707</meta:user-defined>
    <meta:user-defined meta:name="OVERHEIDop.ontvanger">K.T. van Bruggen</meta:user-defined>
    <meta:user-defined meta:name="DCTERMS.W3CDTF/OVERHEIDop.datumOntvangst">2026-04-22</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het lid Van Houwelingen over gedwongen uithuisplaatsingen</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