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Martin Bosma</text:span> (PVV) aan de Minister van Onderwijs, Cultuur en Wetenschap over <text:span text:style-name="ifm_span_font.italic_ifm">het bericht dat de NPO later dit jaar enkel de gekuiste versie van de film Land van Johan wil uitzenden</text:span> (ingezonden 2 april 2026).</text:p>
      <text:p text:style-name="ifm_p_font.roman_mt.3.76mm_ifm">Antwoord van Minister <text:span text:style-name="ifm_span_font.bold_ifm">Letschert</text:span> (Onderwijs, Cultuur en Wetenschap) (ontvangen  22 april 2026).</text:p>
      <text:p text:style-name="ifm_p_mt.3.76mm_ifm">Vraag 1</text:p>
      <text:p text:style-name="ifm_p_ifm">Bent u bekend met het bericht van filmmaker Eddy Terstall dat de NPO later dit jaar de gekuiste versie van zijn film Land van Johan wil uitzenden?<text:note text:id="ID-2026Z06939-d41e52" text:note-class="footnote"><text:note-citation text:label="1 ">1</text:note-citation><text:note-body><text:p text:style-name="ifm_p_font.normal_size.6.93pt_mt..5mm_indent.-0.1161in_mleft.0.1161in_ifm">Eddy Terstall op X, d.d. 1 april 2026, Eddy Terstall op X: «Over 21 dagen de pathé thuis release van land van johan. Op de npo later dit jaar de gekuiste versie, op pathé thuis de echte. Fransen zijn nu eenmaal wat vrijer»</text:p></text:note-body></text:note></text:p>
      <text:p text:style-name="ifm_p_mt.3.76mm_ifm">Antwoord 1</text:p>
      <text:p text:style-name="ifm_p_ifm">Ja.</text:p>
      <text:p text:style-name="ifm_p_mt.3.76mm_ifm">Vraag 2</text:p>
      <text:p text:style-name="ifm_p_ifm">Wat is uw reactie op het feit dat de NPO dus kennelijk eist dat een gelauwerde filmmaker zijn eigen film aanpast?</text:p>
      <text:p text:style-name="ifm_p_mt.3.76mm_ifm">Antwoord 2</text:p>
      <text:p text:style-name="ifm_p_ifm">Uit navraag bij de NPO blijkt dat van genoemde geen sprake is. Het is de vrije redactionele keuze van de omroep om een film uit te zenden en waar nodig afspraken met rechthebbenden te maken. De afwegingen die ten grondslag liggen aan die keuzes ken ik niet en daar ga ik ook niet over.</text:p>
      <text:p text:style-name="ifm_p_mt.3.76mm_ifm">Vraag 3</text:p>
      <text:p text:style-name="ifm_p_ifm">Deelt u de mening dat dit volstrekt absurd is? Zo nee, waarom niet?</text:p>
      <text:p text:style-name="ifm_p_mt.3.76mm_ifm">Antwoord 3</text:p>
      <text:p text:style-name="ifm_p_ifm">Zie mijn antwoord op vraag 2.</text:p>
      <text:p text:style-name="ifm_p_mt.3.76mm_ifm">Vraag 4</text:p>
      <text:p text:style-name="ifm_p_ifm">Kunt u aangeven wat de redenen van de NPO zijn om te eisen dat deze film wordt gekuist? Zo nee, waarom niet?</text:p>
      <text:p text:style-name="ifm_p_mt.3.76mm_ifm">Antwoord 4</text:p>
      <text:p text:style-name="ifm_p_ifm">Zie mijn antwoord op vraag 2.</text:p>
      <text:p text:style-name="ifm_p_mt.3.76mm_ifm">Vraag 5</text:p>
      <text:p text:style-name="ifm_p_ifm">Kunt u uitleggen of dit nu de normale gang van zaken is bij de NPO en zo ja, welke andere films, series of documentaire gekuist zijn of in de toekomst nog gekuist zullen gaan worden? Zo nee, waarom niet?</text:p>
      <text:p text:style-name="ifm_p_mt.3.76mm_ifm">Antwoord 5</text:p>
      <text:p text:style-name="ifm_p_ifm">De publieke omroep gaat, binnen de grenzen van de wet en de publieke mediaopdracht, zelf over zijn programmering.</text:p>
      <text:p text:style-name="ifm_p_mt.3.76mm_ifm">Vraag 6</text:p>
      <text:p text:style-name="ifm_p_ifm">Kunt u vertellen waar Nederlanders hun NPO-abonnement kunnen opzeggen? Zo nee, waarom niet?</text:p>
      <text:p text:style-name="ifm_p_mt.3.76mm_ifm">Antwoord 6</text:p>
      <text:p text:style-name="ifm_p_ifm">De publieke omroep is een publieke voorziening die bekostigd wordt via de rijksmediabijdrage en Ster-inkomsten, niet via abon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in Bosma over het bericht dat de NPO later dit jaar enkel de gekuiste versie van de film Land van Johan wil uitzenden</dc:title>
    <meta:user-defined meta:name="OVERHEIDop.ParlID/DC.identifier">ah-tk-20252026-1706</meta:user-defined>
    <meta:user-defined meta:name="OVERHEIDop.configuratie">https://repository.officiele-overheidspublicaties.nl/MasterConfiguraties/MC-OEP-KamervragenAanhangsel-Web/1.9/xml/MC-OEP-KamervragenAanhangsel-Web.xml</meta:user-defined>
    <meta:user-defined meta:name="OVERHEIDop.vraagnummer">2026Z06939</meta:user-defined>
    <meta:user-defined meta:name="OVERHEIDop.aanhangselNummer">1706</meta:user-defined>
    <meta:user-defined meta:name="OVERHEIDop.ontvanger">R.M. Letschert</meta:user-defined>
    <meta:user-defined meta:name="DCTERMS.W3CDTF/OVERHEIDop.datumOntvangst">2026-04-22</meta:user-defined>
    <meta:user-defined meta:name="OVERHEIDop.AanhangselTypen/DC.type">Antwoord</meta:user-defined>
    <meta:user-defined meta:name="OVERHEIDop.indiener">M. (Martin) Bo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Martin Bosma over het bericht dat de NPO later dit jaar enkel de gekuiste versie van de film Land van Johan wil uitzend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Media</meta:user-defined>
    <meta:user-defined meta:name="OVERHEIDop.versieInformatie"/>
  </office:meta>
</office:document-meta>
</file>