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Schilder</text:span> (Groep Markuszower) aan de Minister van Binnenlandse Zaken en Koninkrijksrelaties over <text:span text:style-name="ifm_span_font.italic_ifm">gemeentelijke uitgaven aan iftar-activiteiten</text:span> (ingezonden 30 maart 2026).</text:p>
      <text:p text:style-name="ifm_p_font.roman_mt.3.76mm_ifm">Mededeling van Minister <text:span text:style-name="ifm_span_font.bold_ifm">Heerma</text:span> (Binnenlandse Zaken en Koninkrijksrelaties) (ontvangen  21 april 2026).</text:p>
      <text:p text:style-name="ifm_p_mt.3.76mm_ifm">Vraag 1</text:p>
      <text:p text:style-name="ifm_p_ifm">Heeft u kennisgenomen van berichtgeving dat grote gemeenten tienduizenden euro’s uitgeven aan iftar-activiteiten, al dan niet via subsidies of eigen organisatie?<text:note text:id="N1" text:note-class="footnote"><text:note-citation text:label="1 ">1</text:note-citation><text:note-body><text:p text:style-name="ifm_p_font.normal_size.6.93pt_mt..5mm_indent.-0.1161in_mleft.0.1161in_ifm">De Telegraaf, 30 maart 2026, «Grootste gemeenten gaven tienduizenden euro’s uit aan iftars, gepresenteerd als «ontmoetingen» en «integratie»: «Hoeven ze niet te doen»» (https://www.telegraaf.nl/binnenland/grootste-gemeenten-gaven-tienduizenden-euros-uit-aan-iftars-gepresenteerd-als-ontmoetingen-en-integratie-hoeven-ze-niet-te-doen/144696098.html).</text:p></text:note-body></text:note></text:p>
      <text:p text:style-name="ifm_p_mt.3.76mm_ifm">Vraag 2</text:p>
      <text:p text:style-name="ifm_p_ifm">Deelt u de opvatting dat het organiseren of subsidiëren van iftars door gemeenten in de kern een religieuze activiteit ondersteunt? Zo nee, waarom niet?</text:p>
      <text:p text:style-name="ifm_p_mt.3.76mm_ifm">Vraag 3</text:p>
      <text:p text:style-name="ifm_p_ifm">Hoe verhoudt het actief faciliteren van iftars door gemeenten zich tot het beginsel van scheiding tussen kerk en staat?</text:p>
      <text:p text:style-name="ifm_p_mt.3.76mm_ifm">Vraag 4</text:p>
      <text:p text:style-name="ifm_p_ifm">Deelt u de mening dat gemeenten zich terughoudend dienen op te stellen bij het financieren of organiseren van religieuze bijeenkomsten, in het bijzonder iftars? Zo nee, waarom niet?</text:p>
      <text:p text:style-name="ifm_p_mt.3.76mm_ifm">Vraag 5</text:p>
      <text:p text:style-name="ifm_p_ifm">Hoe voorkomt u dat het organiseren en subsidiëren van iftars door gemeenten de indruk wekt dat de overheid zich vereenzelvigt met een specifieke religie?</text:p>
      <text:p text:style-name="ifm_p_mt.3.76mm_ifm">Vraag 6</text:p>
      <text:p text:style-name="ifm_p_ifm">In hoeverre acht u het wenselijk dat gemeentelijke middelen worden ingezet voor activiteiten die direct samenhangen met religieuze gebruiken, zoals het verbreken van het vasten tijdens de ramadan?</text:p>
      <text:p text:style-name="ifm_p_mt.3.76mm_ifm">Vraag 7</text:p>
      <text:p text:style-name="ifm_p_ifm">Welke criteria hanteren gemeenten om te bepalen of een activiteit als «maatschappelijk» wordt aangemerkt, terwijl deze in de praktijk een religieus karakter heeft?</text:p>
      <text:p text:style-name="ifm_p_mt.3.76mm_ifm">Vraag 8</text:p>
      <text:p text:style-name="ifm_p_ifm">Deelt u de zorg dat het labelen van iftars als «ontmoeting» of «integratie» feitelijk een omzeiling van het neutraliteitsbeginsel kan zijn? Zo nee, waarom niet?</text:p>
      <text:p text:style-name="ifm_p_mt.3.76mm_ifm">Vraag 9</text:p>
      <text:p text:style-name="ifm_p_ifm">In hoeverre wordt gecontroleerd of dergelijke subsidies daadwerkelijk een algemeen maatschappelijk doel dienen en niet primair een religieuze activiteit faciliteren?</text:p>
      <text:p text:style-name="ifm_p_mt.3.76mm_ifm">Vraag 10</text:p>
      <text:p text:style-name="ifm_p_ifm">Kunt u uitsluiten dat door deze praktijk een precedent ontstaat waardoor terugkerend aanspraak wordt gemaakt op vergelijkbare financiering? Zo nee, hoe wordt hiermee omgegaan?</text:p>
      <text:p text:style-name="ifm_p_mt.3.76mm_ifm">Vraag 11</text:p>
      <text:p text:style-name="ifm_p_ifm">Acht u het wenselijk dat gemeenten zelf iftars organiseren op bijvoorbeeld het stadhuis en zo ja, hoe verhoudt zich dat tot de vereiste neutraliteit van de overheid?</text:p>
      <text:p text:style-name="ifm_p_mt.3.76mm_ifm">Vraag 12</text:p>
      <text:p text:style-name="ifm_p_ifm">Ziet u aanleiding om gemeenten explicieter te wijzen op de grenzen van het subsidiëren van activiteiten met een religieus karakter? Zo nee, waarom niet?</text:p>
      <text:h text:style-name="ifm_p_font.bold_mt.5.08mm_page.keep-with-next_ifm" text:outline-level="2">Mededeling</text:h>
      <text:p text:style-name="ifm_p_mt.4.23mm_ifm">Hierbij deel ik u mede dat de aan mij gestelde vragen van het lid Schilder van de Groep Markuszower over gemeentelijke uitgaven aan iftar-activiteiten (ingezonden op 30 maart 2026), met kenmerk 2026Z06485, niet binnen de termijn van drie weken kunnen worden beantwoord. Voor de beantwoording van de vragen is meer tijd nodig. De interdepartementale afstemming vergt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gemeentelijke uitgaven aan iftar-activiteiten</dc:title>
    <meta:user-defined meta:name="OVERHEIDop.ParlID/DC.identifier">ah-tk-20252026-1694</meta:user-defined>
    <meta:user-defined meta:name="OVERHEIDop.configuratie">https://repository.officiele-overheidspublicaties.nl/MasterConfiguraties/MC-OEP-KamervragenAanhangsel-Web/1.9/xml/MC-OEP-KamervragenAanhangsel-Web.xml</meta:user-defined>
    <meta:user-defined meta:name="OVERHEIDop.vraagnummer">2026Z06485</meta:user-defined>
    <meta:user-defined meta:name="OVERHEIDop.aanhangselNummer">1694</meta:user-defined>
    <meta:user-defined meta:name="OVERHEIDop.ontvanger">P.E. Heerma</meta:user-defined>
    <meta:user-defined meta:name="DCTERMS.W3CDTF/OVERHEIDop.datumOntvangst">2026-04-21</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het lid Schilder over gemeentelijke uitgaven aan iftar-activiteiten</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