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de leden <text:span text:style-name="ifm_span_font.bold_ifm">De Roon</text:span> en <text:span text:style-name="ifm_span_font.bold_ifm">Pool</text:span> (beiden PVV) aan de Ministers van Buitenlandse Zaken en van Defensie over <text:span text:style-name="ifm_span_font.italic_ifm">nieuwe aanvallen op vrachtschepen in de Rode Zee</text:span> (ingezonden 9 juli 2025).</text:p>
      <text:p text:style-name="ifm_p_font.roman_mt.3.76mm_ifm">Antwoord van Minister <text:span text:style-name="ifm_span_font.bold_ifm">Van Weel</text:span> (Buitenlandse Zaken), mede namens de Minister van Defensie (ontvangen 30 september 2025).</text:p>
      <text:p text:style-name="ifm_p_mt.3.76mm_ifm">Vraag 1</text:p>
      <text:p text:style-name="ifm_p_ifm">Kunt u bevestigen dat de Houthi’s opnieuw schepen hebben aangevallen in de Rode Zee en daardoor zelfs een schip is gezonken?<text:note text:id="ID-2025Z14447-d37e47" text:note-class="footnote"><text:note-citation text:label="1 ">1</text:note-citation><text:note-body><text:p text:style-name="ifm_p_font.normal_size.6.93pt_mt..5mm_indent.-0.1161in_mleft.0.1161in_ifm">NOS, 7 juli 2025, «Opnieuw schip in Rode Zee aangevallen, Houthi's claimen eerdere aanval» (https://nos.nl/artikel/2574098-opnieuw-schip-in-rode-zee-aangevallen-houthi-s-claimen-eerdere-aanval)</text:p></text:note-body></text:note>
         <text:note text:id="ID-2025Z14447-d37e54" text:note-class="footnote"><text:note-citation text:label="2 ">2</text:note-citation><text:note-body><text:p text:style-name="ifm_p_font.normal_size.6.93pt_mt..5mm_indent.-0.1161in_mleft.0.1161in_ifm">NRC, 4 juli 2025, «Twee doden bij nieuwe aanval op vrachtschip Rode Zee» (https://www.nrc.nl/nieuws/2025/07/04/midden-oostenblog-4-juli-a4899321/appview?app=accda257-e218-4844-b7ab-e0a811b89cfd&amp;font_scale=medium&amp;utm_source=NRC&amp;utm_medium=app&amp;utm_campaign=nrchapp?utm_source=email&amp;utm_medium=email&amp;utm_campaign=share&amp;utm_term=share-modal#upd20250708015930)</text:p></text:note-body></text:note></text:p>
      <text:p text:style-name="ifm_p_mt.3.76mm_ifm">Antwoord 1</text:p>
      <text:p text:style-name="ifm_p_ifm">Ja.</text:p>
      <text:p text:style-name="ifm_p_mt.3.76mm_ifm">Vraag 2</text:p>
      <text:p text:style-name="ifm_p_ifm">Deelt u de mening dat deze aanvallen, die overduidelijk zijn gericht op civiele schepen, gewoon een zuivere vorm van terrorisme zijn? Zo nee, waarom niet?</text:p>
      <text:p text:style-name="ifm_p_mt.3.76mm_ifm">Antwoord 2</text:p>
      <text:p text:style-name="ifm_p_ifm">Het kabinet erkent de destabiliserende rol van de Houthi’s in de regio en de directe veiligheidsdreiging die uitgaat naar internationale scheepvaart. Het moge duidelijk zijn dat dergelijke aanvallen iedere rechtsbasis missen en daarom evident in strijd zijn met het internationaal recht. Het kabinet veroordeelt de hervattingen van de aanvallen van de Houthi’s op de scheepvaart dan ook ten zeerste.</text:p>
      <text:p text:style-name="ifm_p_mt.3.76mm_ifm">Vraag 3</text:p>
      <text:p text:style-name="ifm_p_ifm">Bent u bereid om de Houthi’s nou eens een keer als terroristen te kwalificeren en hiervoor in internationaal verband te pleiten?</text:p>
      <text:p text:style-name="ifm_p_mt.3.76mm_ifm">Antwoord 3</text:p>
      <text:p text:style-name="ifm_p_ifm">Ja.</text:p>
      <text:p text:style-name="ifm_p_ifm">Een EU terrorisme-listing is een waardevol diplomatiek en politiek instrument dat desgewenst als middel kan worden ingezet. Op dit moment is er om uiteenlopende redenen geen draagvlak binnen de EU voor het plaatsen van de Houthi’s op de EU terrorismelijst. Het kabinet monitort zowel de feitelijke als politieke omstandigheden nauwgezet en beziet of dit draagvlak mogelijk groter wordt en zet zich hiervoor in. Daarnaast zet het kabinet zich nog steeds in EU-verband in voor gerichte aanvullende sancties, bijvoorbeeld tegen individuen en bedrijven die een rol spelen bij het financieren en bewapenen van de Houthi’s.</text:p>
      <text:p text:style-name="ifm_p_ifm">Gezien het karakter van listingsprocessen zal het kabinet, zoals gebruikelijk, in beginsel, de Kamer informeren zodra er ontwikkelingen zijn die gedeeld kunnen worden.</text:p>
      <text:p text:style-name="ifm_p_ifm">Tot slot zet het kabinet zich in voor het versterken van de Jemenitische overheid als tegenwicht tegen de Houthi’s, het aansporen van regionale partners om zich in te zetten tegen de Houthi-dreiging en verdere versterking van de effectiviteit van Aspides in het Rode Zeegebied.</text:p>
      <text:p text:style-name="ifm_p_mt.3.76mm_ifm">Vraag 4</text:p>
      <text:p text:style-name="ifm_p_ifm">In hoeverre verandert het dreigingsniveau voor Nederlandse schepen door de recente aanvallen waarbij naar verluidt een divers scala aan wapensystemen zijn ingezet?</text:p>
      <text:p text:style-name="ifm_p_mt.3.76mm_ifm">Antwoord 4</text:p>
      <text:p text:style-name="ifm_p_ifm">Sinds 19 december 2023 geldt al het hoogst mogelijke dreigingsniveau in het zuidelijk deel van de Rode Zee, de Bab al Mandeb en de Golf van Aden, zoals de aanval op het Nederlandse vrachtschip de MV Minervagracht op 29 september jl. opnieuw aantoont. Dat de Houthi’s beschikken over een groot en divers arsenaal waarmee zij dit soort aanvallen kunnen uitvoeren is bekend en meegewogen in het vastgestelde dreigingsniveau. Nederlands-gevlagde schepen wordt ontraden dit gebied te doorkruisen.</text:p>
      <text:p text:style-name="ifm_p_mt.3.76mm_ifm">Vraag 5</text:p>
      <text:p text:style-name="ifm_p_ifm">Acht u het noodzakelijk om aanvullende maatregelen te nemen om de Nederlandse scheepvaart te beschermen in de wateren rondom Jemen? Zo nee, waarom niet?</text:p>
      <text:p text:style-name="ifm_p_mt.3.76mm_ifm">Antwoord 5</text:p>
      <text:p text:style-name="ifm_p_ifm">Nederland heeft sinds de start van aanvallen van de Houthi’s op de scheepvaart in het Rode Zeegebied bijgedragen aan de verschillende missies die in dit gebied opereren (<text:span text:style-name="ifm_span_font.italic_ifm">Operation Poseidon Archer</text:span>, <text:span text:style-name="ifm_span_font.italic_ifm">Operation Prosperity Guardian</text:span>, EUNAVFOR Aspides). Deze bijdragen zijn erop gericht (geweest) om onder andere een bijdrage te leveren aan het bevorderen van de vrije doorvaart in dat gebied. Momenteel draagt Nederland, samen met andere EU-lidstaten bij aan EUNAVFOR Aspides.</text:p>
      <text:p text:style-name="ifm_p_ifm">Zoals door het kabinet geformuleerd in de Kamerbrief inzake internationale inzet van Nederlandse militairen, civiele experts en politiefunctionarissen 2025–2028 van 4 april 2025 (Kamerstuk 29 521, nr. 493, d.d. 4 april jl.), hecht het kabinet aan het belang van maritieme veiligheid in de regio en overweegt het doorlopend mogelijkheden, wenselijkheid en haalbaarheid van eventuele aanvullende inzet in de regio.</text:p>
      <text:p text:style-name="ifm_p_mt.3.76mm_ifm">Vraag 6</text:p>
      <text:p text:style-name="ifm_p_ifm">Welke (sanctie) maatregelen gaat u nemen tegen Iran voor het faciliteren van de Houthi-terreur, waardoor een cruciale handelsroute nu al zo lang wordt bedreigd?</text:p>
      <text:p text:style-name="ifm_p_mt.3.76mm_ifm">Antwoord 6</text:p>
      <text:p text:style-name="ifm_p_ifm">In de zomer van 2024 is onder andere op verzoek van Nederland het Iran <text:span text:style-name="ifm_span_font.italic_ifm">Unmanned Aerial Vehicle</text:span> (UAV)-sanctieregime van de EU uitgebreid met mogelijkheden om de Iraanse destabiliserende rol in de Rode Zee regio aan te pakken. Het is sindsdien mogelijk om individuen en partijen te sanctioneren die bijdragen aan de destabiliserende rol van Iran in de regio. En dit gebeurt ook. Zo is onder dit sanctieregime de <text:span text:style-name="ifm_span_font.italic_ifm">Islamic Revolutionary Guard Corps</text:span> (IRGC) Marine, die de Houthi’s voorziet van wapens en andere apparatuur, gesanctioneerd. Vanwege de vertrouwelijkheid wordt niet ingegaan op eventuele verdere sancties.</text:p>
      <text:p text:style-name="ifm_p_mt.3.76mm_ifm">Vraag 7</text:p>
      <text:p text:style-name="ifm_p_ifm">Kunt u deze vragen gezien de acute opleving van de aanvallen zo snel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Pool over nieuwe aanvallen op vrachtschepen in de Rode Zee</dc:title>
    <meta:user-defined meta:name="OVERHEIDop.ParlID/DC.identifier">ah-tk-20252026-169</meta:user-defined>
    <meta:user-defined meta:name="OVERHEIDop.configuratie">https://repository.officiele-overheidspublicaties.nl/MasterConfiguraties/MC-OEP-KamervragenAanhangsel-Web/1.9/xml/MC-OEP-KamervragenAanhangsel-Web.xml</meta:user-defined>
    <meta:user-defined meta:name="OVERHEIDop.vraagnummer">2025Z14447</meta:user-defined>
    <meta:user-defined meta:name="OVERHEIDop.aanhangselNummer">169</meta:user-defined>
    <meta:user-defined meta:name="OVERHEIDop.ontvanger">D.M. van Weel</meta:user-defined>
    <meta:user-defined meta:name="DCTERMS.W3CDTF/OVERHEIDop.datumOntvangst">2025-09-30</meta:user-defined>
    <meta:user-defined meta:name="OVERHEIDop.AanhangselTypen/DC.type">Antwoord</meta:user-defined>
    <meta:user-defined meta:name="OVERHEIDop.indiener">J. Pool</meta:user-defined>
    <meta:user-defined meta:name="OVERHEIDop.indiener">R. de R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de leden De Roon en Pool over nieuwe aanvallen op vrachtschepen in de Rode Zee</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