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2</text:p>
      <text:p text:style-name="ifm_p_font.roman_mt.3.76mm_ifm">Vragen van het lid <text:span text:style-name="ifm_span_font.bold_ifm">Moorman</text:span> (GroenLinks-PvdA) aan de Staatssecretaris van Onderwijs, Cultuur en Wetenschap over <text:span text:style-name="ifm_span_font.italic_ifm">het artikel «Raad van State: ministerie moet schoolbesturen 250 miljoen aan achterstallige personeelskosten betalen»</text:span> (ingezonden 7 april 2026).</text:p>
      <text:p text:style-name="ifm_p_font.roman_mt.3.76mm_ifm">Antwoord van Staatssecretaris <text:span text:style-name="ifm_span_font.bold_ifm">Tielen</text:span> (Onderwijs, Cultuur en Wetenschap) (ontvangen  20 april 2026).</text:p>
      <text:p text:style-name="ifm_p_mt.3.76mm_ifm">Vraag 1</text:p>
      <text:p text:style-name="ifm_p_ifm">Bent u bekend met het bericht «Raad van State: ministerie moet schoolbesturen 250 miljoen aan achterstallige personeelskosten betalen»?<text:note text:id="ID-2026Z07155-d41e51" text:note-class="footnote"><text:note-citation text:label="1 ">1</text:note-citation><text:note-body><text:p text:style-name="ifm_p_font.normal_size.6.93pt_mt..5mm_indent.-0.1161in_mleft.0.1161in_ifm">NRC, 25 maart 2026, Raad van State: ministerie moet schoolbesturen 250 miljoen aan achterstallige personeelskosten betalen (www.nrc.nl/nieuws/2026/03/25/raad-van-state-ministerie-moet-schoolbesturen-250-miljoen-aan-achterstallige-personeelskosten-betalen-a4923970)</text:p></text:note-body></text:note></text:p>
      <text:p text:style-name="ifm_p_mt.3.76mm_ifm">Antwoord 1</text:p>
      <text:p text:style-name="ifm_p_ifm">Ja, ik ben bekend met het artikel en met de uitspraak zelf.</text:p>
      <text:p text:style-name="ifm_p_mt.3.76mm_ifm">Vraag 2</text:p>
      <text:p text:style-name="ifm_p_ifm">Kunt u nader toelichten welke overwegingen ten grondslag lagen aan het besluit van de toenmalige Staatssecretaris om in hoger beroep te gaan tegen de uitspraak van de rechtbank Midden-Nederland in 2024, die toen al oordeelde dat het ministerie schoolbesturen te weinig had betaald?</text:p>
      <text:p text:style-name="ifm_p_mt.3.76mm_ifm">Antwoord 2</text:p>
      <text:p text:style-name="ifm_p_ifm">Er is in 2024 hoger beroep ingesteld omdat het beeld was dat er in de overgangsperiode wel voldoende bekostiging was uitbetaald aan de schoolbesturen.<text:note text:id="ID-1682-d41e77" text:note-class="footnote"><text:note-citation text:label="2 ">2</text:note-citation><text:note-body><text:p text:style-name="ifm_p_font.normal_size.6.93pt_mt..5mm_indent.-0.1161in_mleft.0.1161in_ifm">Kamerstukken II, 2024/25, 31 293, nr. 742</text:p></text:note-body></text:note></text:p>
      <text:p text:style-name="ifm_p_mt.3.76mm_ifm">Vraag 3, 4, 5 en 6</text:p>
      <text:p text:style-name="ifm_p_ifm">Kunt u bevestigen of de gevolgen van deze uitspraak onverkort zullen worden toegepast op alle schoolbesturen die door de systematiek zijn benadeeld, of blijft dit beperkt tot de 222 schoolbesturen die de rechtszaak hebben aangespannen?</text:p>
      <text:p text:style-name="ifm_p_ifm">Wanneer kunt u uitsluitsel geven over de concrete uitvoering van de uitspraak van de Raad van State? Op welk moment gaat u hiervoor dekking zoeken?</text:p>
      <text:p text:style-name="ifm_p_ifm">Kunt u toezeggen dat de dekking voor deze kosten (250 oplopend tot 600 miljoen euro) buiten de OCW-begroting zal worden gevonden, zodat dit niet ten koste gaat van andere onderwijsprioriteiten?</text:p>
      <text:p text:style-name="ifm_p_ifm">Krijgen scholen een schadevergoeding voor het feit dat zij genoodzaakt waren personeel te ontslaan of investeringen uit te stellen? Bent u bereid om in gesprek te gaan met (vertegenwoordiging van) schoolbesturen?</text:p>
      <text:p text:style-name="ifm_p_mt.3.76mm_ifm">Antwoord 3, 4, 5 en 6</text:p>
      <text:p text:style-name="ifm_p_ifm">We bestuderen de uitspraak en bekijken hoe we hier uitvoering aan gaan geven. Uw Kamer wordt hier uiterlijk in juni van dit jaar verder over geïnformeerd.</text:p>
      <text:p text:style-name="ifm_p_mt.3.76mm_ifm">Vraag 7</text:p>
      <text:p text:style-name="ifm_p_ifm">Kunt u uitleggen hoe deze fout in bekostigingssystematiek heeft kunnen ontstaan? In hoeverre is er interne reflectie of evaluatie geweest om vergelijkbare rekenfouten in de toekomst te voorkomen?</text:p>
      <text:p text:style-name="ifm_p_mt.3.76mm_ifm">Antwoord 7</text:p>
      <text:p text:style-name="ifm_p_ifm">Het gaat niet om een rekenfout in de bekostigingssystematiek. In 2006 is de bekostigingssystematiek gewijzigd van een declaratiesysteem naar lumpsumbekostiging. De overlopende kosten hadden toegekend moeten worden aan de periode van de declaratiesystematiek (de oude systematiek) volgens de Afdeling bestuursrecht van de Raad van State. Volgens deze redenering was eind 2006 een tekort ontstaan voor de schoolbesturen. In 2023 is overgegaan van schooljaar- naar kalenderjaarbekostiging. Er is sprake van een andere beoordeling door de Afdeling ten opzichte van het ministerie als het gaat om de al dan niet ontstane tekorten door deze aanpassingen. Het ministerie was van mening dat er geen ontstane tekorten waren, omdat schoolbesturen altijd 100% van de bekostiging hebben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orman over het artikel in NRC 'Raad van State: ministerie moet scholen 250 miljoen aan achterstallige personeelskosten betalen'</dc:title>
    <meta:user-defined meta:name="OVERHEIDop.ParlID/DC.identifier">ah-tk-20252026-1682</meta:user-defined>
    <meta:user-defined meta:name="OVERHEIDop.configuratie">https://repository.officiele-overheidspublicaties.nl/MasterConfiguraties/MC-OEP-KamervragenAanhangsel-Web/1.9/xml/MC-OEP-KamervragenAanhangsel-Web.xml</meta:user-defined>
    <meta:user-defined meta:name="OVERHEIDop.vraagnummer">2026Z07155</meta:user-defined>
    <meta:user-defined meta:name="OVERHEIDop.aanhangselNummer">1682</meta:user-defined>
    <meta:user-defined meta:name="OVERHEIDop.ontvanger">J.Z.C.M. Tielen</meta:user-defined>
    <meta:user-defined meta:name="DCTERMS.W3CDTF/OVERHEIDop.datumOntvangst">2026-04-20</meta:user-defined>
    <meta:user-defined meta:name="OVERHEIDop.AanhangselTypen/DC.type">Antwoord</meta:user-defined>
    <meta:user-defined meta:name="OVERHEIDop.indiener">M. Moo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0</meta:user-defined>
    <meta:user-defined meta:name="DC.title">Antwoord op vragen van het lid Moorman over het artikel in NRC 'Raad van State: ministerie moet scholen 250 miljoen aan achterstallige personeelskosten betalen'</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