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1</text:p>
      <text:p text:style-name="ifm_p_font.roman_mt.3.76mm_ifm">Vragen van het lid <text:span text:style-name="ifm_span_font.bold_ifm">Bamenga</text:span> (D66) aan de Minister van Buitenlandse Handel en Ontwikkelingssamenwerking over <text:span text:style-name="ifm_span_font.italic_ifm">het bericht «Toename geweld Israël in Gaza sinds Iran-oorlog: «De wereld kijkt andere kant op»»</text:span> (ingezonden 25 maart 2026).</text:p>
      <text:p text:style-name="ifm_p_font.roman_mt.3.76mm_ifm">Antwoord van Minister <text:span text:style-name="ifm_span_font.bold_ifm">Sjoerdsma</text:span> (Buitenlandse Handel en Ontwikkelingssamenwerking) (ontvangen  20 april 2026).</text:p>
      <text:p text:style-name="ifm_p_mt.3.76mm_ifm">Vraag 1 t/m 4</text:p>
      <text:p text:style-name="ifm_p_ifm">Bent u bekend met de toename van geweld in Gaza in de afgelopen weken?<text:note text:id="ID-2026Z06052-d41e52" text:note-class="footnote"><text:note-citation text:label="1 ">1</text:note-citation><text:note-body><text:p text:style-name="ifm_p_font.normal_size.6.93pt_mt..5mm_indent.-0.1161in_mleft.0.1161in_ifm">NOS, 23 maart 2026, Toename geweld Israël in Gaza sinds Iran-oorlog: «De wereld kijkt andere kant op»</text:p></text:note-body></text:note></text:p>
      <text:p text:style-name="ifm_p_ifm">Deelt u het oordeel dat juist nu extra moet worden ingezet op steun aan bestaande hulpstructuren in Gaza?</text:p>
      <text:p text:style-name="ifm_p_ifm">Is het kabinet nog steeds van plan de relatie met UNRWA te herstellen, zoals afgesproken in het coalitieakkoord? Zo ja, op welke wijze en op welke termijn zal hier uitvoering aan worden gegeven?</text:p>
      <text:p text:style-name="ifm_p_ifm">Welke financiële consequenties zijn verbonden aan deze coalitieafspraak voor de komende jaren?</text:p>
      <text:p text:style-name="ifm_p_mt.3.76mm_ifm">Antwoord 1 t/m 4</text:p>
      <text:p text:style-name="ifm_p_ifm">Ik verwijs u graag naar de Kamerbrieven over het herstellen van de financiering aan UNRWA, waarin ik in ga op het coalitieakkoord en het door de Algemene Vergadering van de VN verleende mandaat van UNRWA.<text:note text:id="ID-1671-d41e90" text:note-class="footnote"><text:note-citation text:label="2 ">2</text:note-citation><text:note-body><text:p text:style-name="ifm_p_font.normal_size.6.93pt_mt..5mm_indent.-0.1161in_mleft.0.1161in_ifm">Kamerstuk 26 150, nr. 243 en Kamerstuk 26 150, nr. 244</text:p></text:note-body></text:note> Zoals aangegeven is het van belang dat alle mogelijke hulp zo efficiënt en effectief mogelijk de mensen in Gaza en in de bredere regio kan bereiken. Hiervoor zijn o.a. de infrastructuur en het netwerk van lokale staf van UNRWA van groot belang. Daarom ben ik voornemens de bijdrage naar het oorspronkelijke bedrag van EUR 19 miljoen per jaar te herstellen door budgetten te schuiven naar UNRWA binnen beleidsartikel 4.1 (humanitaire hulp) van de BHOS-begroting, via de suppletoire begroting september.</text:p>
      <text:p text:style-name="ifm_p_ifm">Daarnaast blijft het kabinet zich inzetten voor diversificatie van humanitaire hulp in Gaza. Tevens hecht het kabinet zeer aan het implementeren van de aanbevelingen uit het Colonna-rapport. UNRWA heeft toegezegd alle aanbevelingen te zullen implementeren. Het kabinet benadrukt hierbij de strikte voorwaarde dat publieke middelen onder geen enkel beding aangewend mogen worden voor directe of indirecte ondersteuning van terroristische groeperingen zoals Hamas.</text:p>
      <text:p text:style-name="ifm_p_mt.3.76mm_ifm">Vraag 5</text:p>
      <text:p text:style-name="ifm_p_ifm">Hoe bent u van plan om te gaan met de wens van de Eerste Kamer om de BNI-koppeling in de begroting voor Buitenlandse Handel en Ontwikkelingssamenwerking te herstellen?</text:p>
      <text:p text:style-name="ifm_p_mt.3.76mm_ifm">Antwoord 5</text:p>
      <text:p text:style-name="ifm_p_ifm">De wens van de Eerste Kamer is goed gehoord. Het kabinet actualiseert het ODA-budget op basis van een koppeling aan het BNI, investeert in ontwikkelings-samenwerking en zet zo een stap richting de internationale OESO-norm. De motie Huizinga-Heringa (Kamerstuk 36 600 XVII, M) is hiermee uitgevoerd, de moties die vragen om een koppeling aan 0,7% van het BNI niet (motie Holterhues in de Eerste Kamer, Kamerstuk 36 725, F; motie Hirsch in de Tweede Kamer, Kamerstuk 36 725 XVII, nr. 51).</text:p>
      <text:p text:style-name="ifm_p_mt.3.76mm_ifm">Vraag 6</text:p>
      <text:p text:style-name="ifm_p_ifm">Kunt u deze vragen zo spoedig mogelijk beantwoorden?</text:p>
      <text:p text:style-name="ifm_p_mt.3.76mm_ifm">Antwoord 6</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het bericht ‘Toename geweld Israël in Gaza sinds Iran-oorlog: ‘De wereld kijkt de andere kant op’’</dc:title>
    <meta:user-defined meta:name="OVERHEIDop.ParlID/DC.identifier">ah-tk-20252026-1671</meta:user-defined>
    <meta:user-defined meta:name="OVERHEIDop.configuratie">https://repository.officiele-overheidspublicaties.nl/MasterConfiguraties/MC-OEP-KamervragenAanhangsel-Web/1.9/xml/MC-OEP-KamervragenAanhangsel-Web.xml</meta:user-defined>
    <meta:user-defined meta:name="OVERHEIDop.vraagnummer">2026Z06052</meta:user-defined>
    <meta:user-defined meta:name="OVERHEIDop.aanhangselNummer">1671</meta:user-defined>
    <meta:user-defined meta:name="OVERHEIDop.ontvanger">S.W. Sjoerdsma</meta:user-defined>
    <meta:user-defined meta:name="DCTERMS.W3CDTF/OVERHEIDop.datumOntvangst">2026-04-20</meta:user-defined>
    <meta:user-defined meta:name="OVERHEIDop.AanhangselTypen/DC.type">Antwoord</meta:user-defined>
    <meta:user-defined meta:name="OVERHEIDop.indiener">P. Bam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0</meta:user-defined>
    <meta:user-defined meta:name="DC.title">Antwoord op vragen van het lid Bamenga over het bericht ‘Toename geweld Israël in Gaza sinds Iran-oorlog: ‘De wereld kijkt de andere kant op’’</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