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9</text:p>
      <text:p text:style-name="ifm_p_font.roman_mt.3.76mm_ifm">Vragen van het lid <text:span text:style-name="ifm_span_font.bold_ifm">Maeijer</text:span> (PVV) aan de Minister van Langdurige Zorg, Jeugd en Sport over <text:span text:style-name="ifm_span_font.italic_ifm">het bericht dat instellingen voor mensen met dementie worstelen met opendeurenbeleid</text:span> (ingezonden 25 maart 2026).</text:p>
      <text:p text:style-name="ifm_p_font.roman_mt.3.76mm_ifm">Antwoord van Minister <text:span text:style-name="ifm_span_font.bold_ifm">Sterk</text:span> (Langdurige Zorg, Jeugd en Sport) (ontvangen 17 april 2026).</text:p>
      <text:p text:style-name="ifm_p_mt.3.76mm_ifm">Vraag 1</text:p>
      <text:p text:style-name="ifm_p_ifm">Bent u bekend met het bericht «Instellingen voor mensen met dementie worstelen met opendeurenbeleid»?<text:note text:id="ID-2026Z06059-d41e52" text:note-class="footnote"><text:note-citation text:label="1 ">1</text:note-citation><text:note-body><text:p text:style-name="ifm_p_font.normal_size.6.93pt_mt..5mm_indent.-0.1161in_mleft.0.1161in_ifm">NOS, 23 maart 2026, «Instellingen voor mensen met dementie worstelen met opendeurenbeleid» (Instellingen voor mensen met dementie worstelen met opendeurenbeleid)</text:p></text:note-body></text:note></text:p>
      <text:p text:style-name="ifm_p_mt.3.76mm_ifm">Antwoord 1</text:p>
      <text:p text:style-name="ifm_p_ifm">Ja.</text:p>
      <text:p text:style-name="ifm_p_mt.3.76mm_ifm">Vraag 2</text:p>
      <text:p text:style-name="ifm_p_ifm">Kunt u aangeven bij hoeveel zorgaanbieders de deuren in de praktijk nog gesloten zijn, aangezien de inspectie ziet dat veel zorgaanbieders werken aan een opendeurenbeleid maar bij een groot deel van de zorgaanbieders de deuren in de praktijk nog altijd gesloten? Kunt u dit uitsplitsen per sector en daarbij aangeven wat daarvoor de hoofd beweegredenen zijn?</text:p>
      <text:p text:style-name="ifm_p_mt.3.76mm_ifm">Antwoord 2</text:p>
      <text:p text:style-name="ifm_p_ifm">Nee, ik heb geen inzicht in de aantallen verpleeghuizen met een zogenoemd opendeurenbeleid. Ieder verpleeghuis dient zich aan de geldende wet- en regelgeving te houden. In het kader van opendeurenbeleid is dat de Wet zorg en dwang (Wzd).</text:p>
      <text:p text:style-name="ifm_p_mt.3.76mm_ifm">Vraag 3</text:p>
      <text:p text:style-name="ifm_p_ifm">Op welke manieren bent u van plan om in te zetten op kwaliteit van leven voor mensen met dementie?</text:p>
      <text:p text:style-name="ifm_p_mt.3.76mm_ifm">Antwoord 3</text:p>
      <text:p text:style-name="ifm_p_ifm">Ik zet met de Nationale Dementiestrategie (NDS) in op meer onderzoek naar dementie, een dementievriendelijke samenleving en goede zorg en ondersteuning voor mensen met dementie. Deze strategie is onlangs geactualiseerd en in januari 2026 met uw Kamer gedeeld.<text:note text:id="ID-1669-d41e99" text:note-class="footnote"><text:note-citation text:label="2 ">2</text:note-citation><text:note-body><text:p text:style-name="ifm_p_font.normal_size.6.93pt_mt..5mm_indent.-0.1161in_mleft.0.1161in_ifm">Kamerstukken II 2025/2026, 25 424, nr. 776</text:p></text:note-body></text:note></text:p>
      <text:p text:style-name="ifm_p_mt.3.76mm_ifm">Vraag 4</text:p>
      <text:p text:style-name="ifm_p_ifm">Op welke manieren gaat u inzetten op «vrijheid, tenzij» voor mensen met dementie? En hoe faciliteert u daarin de zorgaanbieders, zorgprofessionals en familie?</text:p>
      <text:p text:style-name="ifm_p_mt.3.76mm_ifm">Antwoord 4</text:p>
      <text:p text:style-name="ifm_p_ifm">Het belangrijkste instrument waarmee ingezet kan worden op «vrijheid, tenzij» voor mensen met dementie is de Wzd zelf. Het uitgangspunt van de Wzd is «nee, tenzij». Dat betekent dat cliënten niet beperkt worden in hun vrijheid, tenzij dat echt niet anders kan. En in dat geval alleen als dat gebeurt met inachtneming van de eisen die de Wzd stelt.</text:p>
      <text:p text:style-name="ifm_p_ifm">De meest betrokken veldpartijen (zorgaanbieders, beroepsverenigingen en cliëntenorganisaties) hebben met de bestuurlijke afspraken Uitvoering Wzd (december 2023)<text:note text:id="ID-1669-d41e120" text:note-class="footnote"><text:note-citation text:label="3 ">3</text:note-citation><text:note-body><text:p text:style-name="ifm_p_font.normal_size.6.93pt_mt..5mm_indent.-0.1161in_mleft.0.1161in_ifm">Kamerstukken II, 2023/2024, 25 424, nr. 675</text:p></text:note-body></text:note> afgesproken zich ervoor in te zetten om het openen van deuren te stimuleren, hier aandacht aan te besteden en het lerende effect tussen zorgaanbieders en professionals te versterken. Vilans heeft hieraan bijgedragen met onder andere de campagne «Een deur kan op veel manieren open»<text:note text:id="ID-1669-d41e132" text:note-class="footnote"><text:note-citation text:label="4 ">4</text:note-citation><text:note-body><text:p text:style-name="ifm_p_font.normal_size.6.93pt_mt..5mm_indent.-0.1161in_mleft.0.1161in_ifm">https://www.vilans.nl/opendeuren</text:p></text:note-body></text:note> als onderdeel van een breder Wzd-programma 2023–2025. Daarnaast heeft Vilans naar aanleiding van de bestuurlijke afspraken samen met veldpartijen de folder «Leven in vrijheid voor cliënten en hun naasten of vertegenwoordigers» uitgebracht.<text:note text:id="ID-1669-d41e146" text:note-class="footnote"><text:note-citation text:label="5 ">5</text:note-citation><text:note-body><text:p text:style-name="ifm_p_font.normal_size.6.93pt_mt..5mm_indent.-0.1161in_mleft.0.1161in_ifm">https://www.vilans.nl/kennis/folder-leven-in-vrijheid</text:p></text:note-body></text:note> In de folder wordt in duidelijke taal uitgelegd wat de Wzd is en welke stappen zorgorganisaties moeten doorlopen bij het inzetten van gedwongen zorg aan cliënten.</text:p>
      <text:p text:style-name="ifm_p_ifm">Binnen de Wzd-programma’s van Vilans zijn talrijke kennisproducten en -sessies ontwikkeld en aangeboden aan het veld. In het kader van de doorlopende kennisfunctie van Vilans worden de kennisproducten over de Wzd en het openen van deuren onderhouden en blijvend onder de aandacht van de zorgprofessionals gebracht door Vilans.<text:note text:id="ID-1669-d41e161" text:note-class="footnote"><text:note-citation text:label="6 ">6</text:note-citation><text:note-body><text:p text:style-name="ifm_p_font.normal_size.6.93pt_mt..5mm_indent.-0.1161in_mleft.0.1161in_ifm">https://www.vilans.nl/dossier-passende-vrijheid</text:p></text:note-body></text:note></text:p>
      <text:p text:style-name="ifm_p_ifm">Tot slot kent de Wzd om de cliënt en zijn naasten te ondersteunen de functie cliëntvertrouwenspersoon (CVP). Iedere cliënt die te maken krijgt met gedwongen zorg heeft recht op ondersteuning van een CVP.</text:p>
      <text:p text:style-name="ifm_p_mt.3.76mm_ifm">Vraag 5</text:p>
      <text:p text:style-name="ifm_p_ifm">Deelt u de mening dat dit niet alleen iets van aanbieders, professionals en familie is maar van de samenleving als geheel? Hoe zet u daar op in?</text:p>
      <text:p text:style-name="ifm_p_mt.3.76mm_ifm">Antwoord 5</text:p>
      <text:p text:style-name="ifm_p_ifm">Eén van de lijnen van de Nationale Dementiestrategie is de Dementievriendelijke samenleving. Binnen dit thema werken we aan bewustwording van de samenleving over dementie en zorgen we voor inclusiviteit. We werken aan meer begrip uit de omgeving voor mensen met dementie en hun naasten. We stimuleren betere toegankelijkheid van sportclubs en verenigingen voor mensen met dementie.</text:p>
      <text:p text:style-name="ifm_p_ifm">Daarnaast heeft Vilans in het kader van het programma «Open de deuren» een «Dossier passende vrijheid» ontwikkeld. Dit dossier bestaat uit meerdere bouwstenen. Eén van deze bouwstenen is «Gebouw en omgeving». Het dossier geeft zorgaanbieders handvatten hoe zij zowel intern als extern een dementievriendelijke omgeving creëren.</text:p>
      <text:p text:style-name="ifm_p_mt.3.76mm_ifm">Vraag 6</text:p>
      <text:p text:style-name="ifm_p_ifm">Deelt u de zorg van de instellingen dat dementerende bewoners door het opendeurbeleid in gevaarlijke situaties terechtkomen of niet meer terugkeren? Zo ja, wat gaat u doen om hen hierin te begeleiden? Zo nee, waarom niet?</text:p>
      <text:p text:style-name="ifm_p_mt.3.76mm_ifm">Antwoord 6</text:p>
      <text:p text:style-name="ifm_p_ifm">Ik begrijp deze zorg. Het artikel geeft de emotie goed weer die het openen van deuren voor familie en naasten soms met zich meebrengt, waarbij het gevoel dat een cliënt niet veilig is en risico’s loopt een grote rol speelt.</text:p>
      <text:p text:style-name="ifm_p_ifm">Juist daarom is de individuele afweging noodzakelijk. Als gevaarlijke situaties voorstelbaar zijn bij een cliënt, kan de zorgaanbieder de afweging maken dat deze cliënt niet alleen naar buiten gaat, maar kan de zorgaanbieder andere opties verkennen, zoals onder begeleiding van een zorgverlener de afdeling af en/of naar buiten.</text:p>
      <text:p text:style-name="ifm_p_mt.3.76mm_ifm">Vraag 7</text:p>
      <text:p text:style-name="ifm_p_ifm">Begrijpt u dat ook familieleden van bewoners vaak enorm worstelen met de afweging tussen vrijheid en veiligheid dat zij grote machteloosheid ervaren als het gaat om de fysieke bescherming van hun dementerende geliefden? Zo nee, waarom niet? Hoe neemt u hen mee in het opendeurenbeleid?</text:p>
      <text:p text:style-name="ifm_p_mt.3.76mm_ifm">Antwoord 7</text:p>
      <text:p text:style-name="ifm_p_ifm">Het is mij bekend dat familieleden en naasten een open deur niet altijd als veilig ervaren en dat zij soms ook in situaties terechtkomen waarin zij dierbaren moeten zoeken en ophalen. Tegelijkertijd horen we, ook van familieleden, dat de kwaliteit van leven van cliënten erop vooruitgaat als zij zich meer in vrijheid kunnen bewegen. Daarom is het belangrijk dat zorgprofessionals in overleg met de naasten van een cliënt en zo mogelijk de cliënt zelf een goede afweging maken.</text:p>
      <text:p text:style-name="ifm_p_ifm">Onderdeel van deze individuele afweging is de inschatting van de zorgverlener welke risico’s er zijn voor de cliënt en hoe dat afgewogen kan worden tegenover de verbeterde kwaliteit van leven voor de cliënt.</text:p>
      <text:p text:style-name="ifm_p_ifm">Om deze afweging zorgvuldig voor elke individuele cliënt te kunnen maken heeft Vilans in 2024 een handreiking<text:note text:id="ID-1669-d41e218" text:note-class="footnote"><text:note-citation text:label="7 ">7</text:note-citation><text:note-body><text:p text:style-name="ifm_p_font.normal_size.6.93pt_mt..5mm_indent.-0.1161in_mleft.0.1161in_ifm">https://www.vilans.nl/kennis/afwegingskaders-openen-deuren</text:p></text:note-body></text:note> gemaakt ter ondersteuning van zorgprofessionals. Vilans heeft over de handreiking actief gecommuniceerd naar zorgprofessionals, onder andere via hun nieuwsbrief over gedwongen zorg.</text:p>
      <text:p text:style-name="ifm_p_mt.3.76mm_ifm">Vraag 8</text:p>
      <text:p text:style-name="ifm_p_ifm">Bent u het eens met de verzorgenden dat personeelstekort de tijd beperkt voor maatwerk en begrijpt u dat tegelijkertijd de sterke verantwoordelijk voor de bewoners en het verantwoording afleggen aan familie grote druk op hen legt? Zo nee, waarom niet?</text:p>
      <text:p text:style-name="ifm_p_mt.3.76mm_ifm">Antwoord 8</text:p>
      <text:p text:style-name="ifm_p_ifm">Ja, dat begrijp ik. Dat neemt niet weg dat, in geval van gedwongen zorg, altijd een individuele afweging gemaakt moet worden.</text:p>
      <text:p text:style-name="ifm_p_mt.3.76mm_ifm">Vraag 9</text:p>
      <text:p text:style-name="ifm_p_ifm">Hebt u er in tegenstelling tot de inspectie wel begrip voor dat fysieke aanpassingen geld kosten en wegens bezuinigingen niet altijd mogelijk zijn? Zo ja, op welke manier komt u hen hierin tegemoet? Zo nee, waarom niet?</text:p>
      <text:p text:style-name="ifm_p_mt.3.76mm_ifm">Antwoord 9</text:p>
      <text:p text:style-name="ifm_p_ifm">Het is inderdaad mogelijk dat fysieke aanpassingen kosten met zich brengen. In de Wet langdurige zorg (Wlz) wordt via de normatieve huisvestingscomponent geld beschikbaar gesteld voor behoud van het vastgoed. Daar horen ook aanpassingen bij die zijn ingegeven door wijzigingen in de wijze van zorgverlening.</text:p>
      <text:p text:style-name="ifm_p_mt.3.76mm_ifm">Vraag 10</text:p>
      <text:p text:style-name="ifm_p_ifm">Hoe bevordert u het delen van kennis en ervaringen binnen de verschillende sectoren met het opendeurenbeleid?</text:p>
      <text:p text:style-name="ifm_p_mt.3.76mm_ifm">Antwoord 10</text:p>
      <text:p text:style-name="ifm_p_ifm">Zie mijn antwoord op vraag 4.</text:p>
      <text:p text:style-name="ifm_p_mt.3.76mm_ifm">Vraag 11</text:p>
      <text:p text:style-name="ifm_p_ifm">Bent u bereid op korte termijn met de Beroepsvereniging V&amp;VN voor verpleegkundigen en verzorgenden en andere betrokkenen in gesprek te gaan, de knelpunten in de wet, problemen waar zij tegen aan lopen en eventueel door hen voorgestelde oplossingen in kaart te brengen en de Kamer hierover te informeren? Zo nee, waarom niet?</text:p>
      <text:p text:style-name="ifm_p_mt.3.76mm_ifm">Antwoord 11</text:p>
      <text:p text:style-name="ifm_p_ifm">Ja, en sterker nog: dat doe ik al. Vanuit het Ministerie van VWS vindt er regelmatig overleg plaats op verschillende niveaus en in wisselende samenstellingen met beroepsverenigingen en dus ook de V&amp;VN. Uw Kamer is en wordt daar op regelmatige basis over geïnformeerd. In de toelichting van het wetsvoorstel tot wijziging van de Wet verplichte geestelijke gezondheidszorg en Wzd (Evaluatiewet Wvggz en Wzd) dat momenteel wordt voorbereid, zal ook ingegaan worden op de inbreng van beroepsvereni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eijer over het bericht dat instellingen voor mensen met dementie worstelen met opendeurenbeleid</dc:title>
    <meta:user-defined meta:name="OVERHEIDop.ParlID/DC.identifier">ah-tk-20252026-1669</meta:user-defined>
    <meta:user-defined meta:name="OVERHEIDop.configuratie">https://repository.officiele-overheidspublicaties.nl/MasterConfiguraties/MC-OEP-KamervragenAanhangsel-Web/1.9/xml/MC-OEP-KamervragenAanhangsel-Web.xml</meta:user-defined>
    <meta:user-defined meta:name="OVERHEIDop.vraagnummer">2026Z06059</meta:user-defined>
    <meta:user-defined meta:name="OVERHEIDop.aanhangselNummer">1669</meta:user-defined>
    <meta:user-defined meta:name="OVERHEIDop.ontvanger">W.R.C. Sterk</meta:user-defined>
    <meta:user-defined meta:name="DCTERMS.W3CDTF/OVERHEIDop.datumOntvangst">2026-04-17</meta:user-defined>
    <meta:user-defined meta:name="OVERHEIDop.AanhangselTypen/DC.type">Antwoord</meta:user-defined>
    <meta:user-defined meta:name="OVERHEIDop.indiener">V. Mae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7</meta:user-defined>
    <meta:user-defined meta:name="DC.title">Antwoord op vragen van het lid Maeijer over het bericht dat instellingen voor mensen met dementie worstelen met opendeurenbeleid</meta:user-defined>
    <meta:user-defined meta:name="DCTERMS.W3CDTF/DCTERMS.available">2026-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