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het lid <text:span text:style-name="ifm_span_font.bold_ifm">Podt</text:span> (D66) aan de Staatssecretaris van Landbouw, Visserij, Voedselzekerheid en Natuur over <text:span text:style-name="ifm_span_font.italic_ifm">het MVO rapport van de VanDrie Group en maatregelen rond de import van kalveren uit Ierland</text:span> (ingezonden 13 maart 2026).</text:p>
      <text:p text:style-name="ifm_p_font.roman_mt.3.76mm_ifm">Antwoord van Staatssecretaris <text:span text:style-name="ifm_span_font.bold_ifm">Erkens</text:span> (Landbouw, Visserij, Voedselzekerheid en Natuur) (ontvangen  17 april 2026).</text:p>
      <text:p text:style-name="ifm_p_mt.3.76mm_ifm">Vraag 1</text:p>
      <text:p text:style-name="ifm_p_ifm">Bent u op de hoogte van het feit dat de VanDrie Group in haar MVO-jaarverslag uit 2020 (uitgebracht op 28 juni 2021, zoals weergegeven op de website van dierenrecht.nl) op pagina 38 bij «Doelen 2021 en verder» het volgende stelde: «Voor 2026 stoppen we met de import van kalveren uit Oost-Europa en Ierland naar Nederland.»?<text:note text:id="ID-2026Z05109-d41e54" text:note-class="footnote"><text:note-citation text:label="1 ">1</text:note-citation><text:note-body><text:p text:style-name="ifm_p_font.normal_size.6.93pt_mt..5mm_indent.-0.1161in_mleft.0.1161in_ifm">VanDrie Group, 28 juni 2021, «DE KRACHT VAN DE KETEN MVO-JAARVERSLAG 2020» (https://www.dierenrecht.nl/wp-content/uploads/2026/03/VanDrie_Group_MVO_verslag_2020.pdf)</text:p></text:note-body></text:note></text:p>
      <text:p text:style-name="ifm_p_mt.3.76mm_ifm">Antwoord 1</text:p>
      <text:p text:style-name="ifm_p_ifm">Ja, hier ben ik van op de hoogte.</text:p>
      <text:p text:style-name="ifm_p_mt.3.76mm_ifm">Vraag 2</text:p>
      <text:p text:style-name="ifm_p_ifm">Bent u tevens op de hoogte van het feit dat dit MVO-jaarverslag niet meer is te vinden op site van de VanDrie Group en dat deze ambitie in het MVO jaarverslag van 2024, dat nog wel online staat, is verdwenen?<text:note text:id="ID-2026Z05109-d41e66" text:note-class="footnote"><text:note-citation text:label="2 ">2</text:note-citation><text:note-body><text:p text:style-name="ifm_p_font.normal_size.6.93pt_mt..5mm_indent.-0.1161in_mleft.0.1161in_ifm">VanDrie Group, december 2025, «MVO verslag 2024» (https://jaarverslag.vandriegroup.nl/mvo-jaarverslag-2024/voortgang-mvo-doelen/diergezondheid-en-dierenwelzijn)</text:p></text:note-body></text:note></text:p>
      <text:p text:style-name="ifm_p_mt.3.76mm_ifm">Antwoord 2</text:p>
      <text:p text:style-name="ifm_p_ifm">Ja, hier ben ik van op de hoogte.</text:p>
      <text:p text:style-name="ifm_p_mt.3.76mm_ifm">Vraag 3</text:p>
      <text:p text:style-name="ifm_p_ifm">Klopt het dat het niet wenselijk is om achteraf MVO-doelstellingen aan te passen, zonder hierover transparant te communiceren?</text:p>
      <text:p text:style-name="ifm_p_mt.3.76mm_ifm">Antwoord 3</text:p>
      <text:p text:style-name="ifm_p_ifm">We leven in een dynamische wereld waarbij het soms nodig is om aanpassingen te doen. Aanpassingen in MVO-beleid gaan in mijn ogen altijd gepaard met transparantie, actieve betrokkenheid van stakeholders en duidelijke communicatie. Het is echter aan bedrijven en organisaties zelf om te besluiten over hun MVO-doelstellingen. Zij stellen die zelf op en bepalen ook zelf of doelstellingen haalbaar zijn of niet. Over of het klopt dat aanpassingen niet wenselijk zijn kan ik mij niet uitspreken, maar transparantie en betrouwbaarheid zijn voor mij essentieel voor draagvlak en geloofwaardigheid. Dat zal ik dan ook te allen tijde blijven benadrukken in gesprekken met de sector en in onze eigen beleidsvoering.</text:p>
      <text:p text:style-name="ifm_p_mt.3.76mm_ifm">Vraag 4</text:p>
      <text:p text:style-name="ifm_p_ifm">Wat vindt u van het feit dat de VanDrie Group blijkbaar haar doelstellingen heeft aangepast ten aanzien van de import van kalveren uit Ierland, zonder transparante communicatie?</text:p>
      <text:p text:style-name="ifm_p_mt.3.76mm_ifm">Antwoord 4</text:p>
      <text:p text:style-name="ifm_p_ifm">De doelstelling om te stoppen met de import van kalveren vanuit Ierland en Oost-Europa, is vanuit het oogpunt van dierenwelzijn een zeer wenselijke en mooie doelstelling. Het staat VanDrie Group vrij om in te spelen op een veranderende markt en daarbij kunnen MVO-doelstellingen ook veranderen. De Europese wet- en regelgeving staat lang transport van ongespeende kalveren ook toe, zij het onder strikte voorwaarden op het gebied van verzorging en rij- en rusttijden. Hieraan moeten ondernemers zich houden. Ik vind het daarbij belangrijk dat bedrijven, in dit geval VanDrie Group, transparant zijn en uitleg geven over aanpassingen van de MVO-doelstelling.</text:p>
      <text:p text:style-name="ifm_p_mt.3.76mm_ifm">Vraag 5</text:p>
      <text:p text:style-name="ifm_p_ifm">Kunt u deze aanpassing in de ambities van VanDrie Group rijmen met de eerder trots gepresenteerde plannen van de sector ten aanzien van de afbouw van het transport over lange afstanden?</text:p>
      <text:p text:style-name="ifm_p_mt.3.76mm_ifm">Antwoord 5</text:p>
      <text:p text:style-name="ifm_p_ifm">Het actieplan van de sector – Veal Forward – spreekt niet zozeer van het afbouwen van transport van ongespeende kalveren over lange afstanden, maar over het toepassen van het «nee, tenzij principe». Wat betekent dat kalveren alleen over lange afstanden vervoerd zullen worden, wanneer er voldaan wordt aan de in het plan beschreven voorwaarden. De koers waar VanDrie Group voor kiest, kan daar binnen passen. Uit oogpunt van dierenwelzijn vind ik het onwenselijk dat VanDrie Group de eerder getoonde ambitie los heeft gelaten.</text:p>
      <text:p text:style-name="ifm_p_mt.3.76mm_ifm">Vraag 6</text:p>
      <text:p text:style-name="ifm_p_ifm">Hoe beziet u deze aanpassing in de ambities van VanDrie Group, ook in het licht van de continue berichtgeving over misstanden bij deze transporten, met name ook vanuit Ierland?<text:note text:id="ID-2026Z05109-d41e94" text:note-class="footnote"><text:note-citation text:label="3 ">3</text:note-citation><text:note-body><text:p text:style-name="ifm_p_font.normal_size.6.93pt_mt..5mm_indent.-0.1161in_mleft.0.1161in_ifm">Dierenbescherming, 25 februari 2025, «Stop illegaal vervoer kalfjes uit Ierland» (https://www.dierenbescherming.nl/actueel/stop-illegaal-vervoer-kalfjes-uit-ierland)</text:p></text:note-body></text:note></text:p>
      <text:p text:style-name="ifm_p_mt.3.76mm_ifm">Antwoord 6</text:p>
      <text:p text:style-name="ifm_p_ifm">Zoals hierboven al aangegeven, vind ik het vanuit het oogpunt van dierenwelzijn onwenselijk dat VanDrie Group het doel om te stoppen met de import van ongespeende kalveren uit Ierland en Oost-Europa niet terug laat komen in het laatste MVO-verslag. Dat wil niet zeggen dat ze niet meer aan dit doel werken, maar het maakt het in ieder geval een stuk minder transparant. Het is duidelijk dat de maatschappij en Tweede Kamer deze transporten niet meer willen vanwege het effect op het dierenwelzijn onderweg. Maar zolang de Europese wet- en regelgeving toestaat dat ongespeende kalveren over lange afstanden vervoerd mogen worden, volgen deze dierstromen de route van vraag en aanbod. Daarom zet ik in Europa bij de herziening van de Transportverordening alles op alles om lange transporten van ongespeende kalveren te verbieden.</text:p>
      <text:p text:style-name="ifm_p_mt.3.76mm_ifm">Vraag 7</text:p>
      <text:p text:style-name="ifm_p_ifm">Deelt u de mening van een van uw ambtsvoorgangers, Minister Adema, die in 2024 zei dat de sector blijkbaar stappen wilde zetten in de afbouw van lange afstandstransporten, maar dat hij deze stappen «niet ambitieus genoeg» vond?<text:note text:id="ID-2026Z05109-d41e106" text:note-class="footnote"><text:note-citation text:label="4 ">4</text:note-citation><text:note-body><text:p text:style-name="ifm_p_font.normal_size.6.93pt_mt..5mm_indent.-0.1161in_mleft.0.1161in_ifm">Agriland, 28 maart 2024, «Dutch parliament told that the import of calves from Ireland is «increasing»» (https://www.agriland.ie/farming-news/dutch-parliament-told-that-the-import-of-calves-from-ireland-is-increasing/?utm_source=chatgpt.com)</text:p></text:note-body></text:note> Wat vindt u er van dat deze stappen blijkbaar nog een stukje minder ambitieus zijn geworden?</text:p>
      <text:p text:style-name="ifm_p_mt.3.76mm_ifm">Antwoord 7</text:p>
      <text:p text:style-name="ifm_p_ifm">Ik vind het positief dat de sector zelf aan haar toekomst werkt door middel van een actieplan zoals Veal Forward. Dit plan is sinds de publicatie ervan onveranderd gebleven en niet minder ambitieus geworden.</text:p>
      <text:p text:style-name="ifm_p_mt.3.76mm_ifm">Vraag 8</text:p>
      <text:p text:style-name="ifm_p_ifm">Deelt u de ambitie van toenmalig Minister Adema die eerder aangaf zich ook in Europa in te zullen zetten om het transport over lange afstanden van kalveren aan banden te leggen? Welke stappen gaat u concreet zetten en wanneer?</text:p>
      <text:p text:style-name="ifm_p_mt.3.76mm_ifm">Antwoord 8</text:p>
      <text:p text:style-name="ifm_p_ifm">Ik vind dierenwelzijn en een goede werking van de interne markt belangrijk. Een betere bescherming van dieren tijdens transport en een goed werkende interne markt kunnen alleen bewerkstellig worden als we binnen de Europese Unie allemaal dezelfde standaarden volgen, ook voor dierenwelzijn. Daarom zet ik mij – net als toenmalig Minister Adema – in voor een verbod op lang transport voor ongespeende dieren én duidelijke regels omtrent voederen en drenken onderweg bij de herziening van de Transportverordening. Deze inzet wordt op ieder mogelijk moment naar voren gebracht bij de Raadswerkgroepen over de herziening van de Transportverordening.</text:p>
      <text:p text:style-name="ifm_p_mt.3.76mm_ifm">Vraag 9</text:p>
      <text:p text:style-name="ifm_p_ifm">Welke stappen, naast aanpassingen in de transportregels, gaat u zetten om de kalverhouderij in te richten in balans met de belangen van de Nederlandse melkveehouderij, conform de motie-De Groot/Grinwis (Kamerstuk 36 410 XIV, nr. 53)?</text:p>
      <text:p text:style-name="ifm_p_mt.3.76mm_ifm">Antwoord 9</text:p>
      <text:p text:style-name="ifm_p_ifm">De melkvee- en kalversector zijn onlosmakelijk met elkaar verbonden. Ik ben van mening dat door deze beide sectoren bij het ontwikkelen van toekomstig beleid als één sector te zien, recht wordt gedaan aan deze verbondenheid.</text:p>
      <text:p text:style-name="ifm_p_ifm">Zoals eerder door mijn voorganger beschreven in de Kamerbrief over de inrichting van de kalverhouderij (Kamerstuk 28 624, nr. 372) zijn er een aantal belangrijke stappen te zetten in de kalverhouderij. Dit betreft minder import en korter transport van kalveren, strengere diergezondheidseisen, uitwerking van de AMvB dierwaardige veehouderij en emissiereductie. Dat zijn onderwerpen waar ik onverminderd op inzet. Daarnaast zijn er pilots gestart waarin geëxperimenteerd wordt gericht op een gezonde kalverketen. Door Wageningen University and Research (WUR) wordt gewerkt aan het eindrapport over de (monitoring van) de pilots. Hierover wordt uw Kamer na het zomerreces geïnformeerd.</text:p>
      <text:p text:style-name="ifm_p_ifm">Daarnaast heeft de Europese Commissie aangekondigd met herzieningen te komen op meerdere dierenwelzijnsverordeningen. Ook hierbij zal ik mij inzetten op het verbeteren van de welzijn van kalveren.</text:p>
      <text:p text:style-name="ifm_p_ifm">Momenteel wordt de omvang van de kalversector niet begrenst door dier- of fosfaatrechten. De wens tot het verbreden van de wettelijke basis voor deze rechten naar de kalverhouderij (en de geitenhouderij) staat opgenomen in het coalitieakkoord. Hiervoor ben ik de opties aan het verkennen.</text:p>
      <text:p text:style-name="ifm_p_mt.3.76mm_ifm">Vraag 10</text:p>
      <text:p text:style-name="ifm_p_ifm">Wat is de stand van zaken met betrekking tot de eerder aangekondigde regelgeving rond de dierziekten Infectieuze Bovine Rhinotracheïtis (IBR) en Bovine Virus Diarree (BVD)? Bent u bereid hier haast mee te maken?</text:p>
      <text:p text:style-name="ifm_p_mt.3.76mm_ifm">Antwoord 10</text:p>
      <text:p text:style-name="ifm_p_ifm">Met betrekking tot de voortgang van de regelgeving voor IBR verwijs ik naar de brief (Kamerstuk 28 807, nr. 324) die ik op 3 april heb verstuurd. Daarnaast werk ik samen met stakeholders aan een bestrijdingsprogramma voor BVD. Ik doe alles wat binnen mijn mogelijkheden ligt om de regelgeving voor IBR en BVD zo snel mogelijk in werking te laten treden. Voor beide processen ben ik afhankelijk van verschillende verplichte juridische stappen in het proces. Hier heb ik weinig invloed op en versnelling is niet mogelijk. Daarnaast is in het ieders belang dat deze stappen zorgvuldige doorlopen worden. Ik streef er naar dat de Amvb IBR op 1 januari 2027 in werking zal treden. Over het tijdpad voor BVD zal ik de Kamer op een later moment informeren.</text:p>
      <text:p text:style-name="ifm_p_mt.3.76mm_ifm">Vraag 11</text:p>
      <text:p text:style-name="ifm_p_ifm">Bent u bereid deze vragen te beantwoorden vóór het commissiedebat Dieren in de veehouderij en NVWA van 23 april 2026?</text:p>
      <text:p text:style-name="ifm_p_mt.3.76mm_ifm">Antwoord 11</text:p>
      <text:p text:style-name="ifm_p_ifm">Ja, daa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MVO rapport van de VanDrie Group en maatregelen rond de import van kalveren uit Ierland</dc:title>
    <meta:user-defined meta:name="OVERHEIDop.ParlID/DC.identifier">ah-tk-20252026-1668</meta:user-defined>
    <meta:user-defined meta:name="OVERHEIDop.configuratie">https://repository.officiele-overheidspublicaties.nl/MasterConfiguraties/MC-OEP-KamervragenAanhangsel-Web/1.9/xml/MC-OEP-KamervragenAanhangsel-Web.xml</meta:user-defined>
    <meta:user-defined meta:name="OVERHEIDop.vraagnummer">2026Z05109</meta:user-defined>
    <meta:user-defined meta:name="OVERHEIDop.aanhangselNummer">1668</meta:user-defined>
    <meta:user-defined meta:name="OVERHEIDop.ontvanger">S.P.A. Erkens</meta:user-defined>
    <meta:user-defined meta:name="DCTERMS.W3CDTF/OVERHEIDop.datumOntvangst">2026-04-17</meta:user-defined>
    <meta:user-defined meta:name="OVERHEIDop.AanhangselTypen/DC.type">Antwoord</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7</meta:user-defined>
    <meta:user-defined meta:name="DC.title">Antwoord op vragen van het lid Podt over het MVO rapport van de VanDrie Group en maatregelen rond de import van kalveren uit Ierland</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