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6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1</text:p>
      <text:p text:style-name="ifm_p_font.roman_mt.3.76mm_ifm">Vragen van het lid <text:span text:style-name="ifm_span_font.bold_ifm">Mohandis</text:span> (GroenLinks-PvdA) aan de Minister van Onderwijs, Cultuur en Wetenschap over <text:span text:style-name="ifm_span_font.italic_ifm">de nieuwe Archiefwet die naar verluidt met het huidige stelsel niet uitvoerbaar is</text:span> (ingezonden 26 maart 2026).</text:p>
      <text:p text:style-name="ifm_p_font.roman_mt.3.76mm_ifm">Antwoord van Minister <text:span text:style-name="ifm_span_font.bold_ifm">Letschert</text:span> (Onderwijs, Cultuur en Wetenschap), mede namens de Staatssecretaris van Binnenlandse Zaken en Koninkrijksrelaties (ontvangen  17 april 2026).</text:p>
      <text:p text:style-name="ifm_p_mt.3.76mm_ifm">Vraag 1</text:p>
      <text:p text:style-name="ifm_p_ifm">Deelt u de mening dat de zinvolheid van het streven om de Archiefwet 1995 te actualiseren staat of valt met de uitvoerbaarheid ervan?</text:p>
      <text:p text:style-name="ifm_p_mt.3.76mm_ifm">Antwoord 1</text:p>
      <text:p text:style-name="ifm_p_ifm">Ja. Het feit dat de huidige Archiefwet 1995 steeds minder goed uitvoerbaar wordt, is één van de belangrijkste redenen voor de modernisering. Waar de huidige Archiefwet 1995 nog gebaseerd is op de oude werkelijkheid van een papieren archief, biedt het wetsvoorstel voor de Archiefwet 20.. betere kaders voor goed digitaal informatiebeheer en digitale archivering. Dit is nodig om overheidsinformatie duurzaam digitaal te beheren vanaf creatie. De vormgeving van de Archiefwet 20.. en de onderliggende regelgeving maakt het daarbij gemakkelijker om de wet- en regelgeving aan te passen aan nieuwe ontwikkelingen.</text:p>
      <text:p text:style-name="ifm_p_mt.3.76mm_ifm">Vraag 2</text:p>
      <text:p text:style-name="ifm_p_ifm">Hoe beoordeelt u de constatering dat er bij de nieuwe Archiefwet sprake is van een fundamentele mismatch tussen wet, digitale werkelijkheid en bestuurlijke keuzes, die deze onuitvoerbaar maakt?<text:note text:id="ID-2026Z06263-d41e57" text:note-class="footnote"><text:note-citation text:label="1 ">1</text:note-citation><text:note-body><text:p text:style-name="ifm_p_font.normal_size.6.93pt_mt..5mm_indent.-0.1161in_mleft.0.1161in_ifm">iBestuur, d.d. 24 maart 2026, «De overheid kan haar eigen Archiefwet niet uitvoeren» in iBestuur, (https://ibestuur.nl/overheid-in-transitie/informatiehuishouding/de-overheid-kan-haar-eigen-archiefwet-niet-uitvoeren).</text:p></text:note-body></text:note></text:p>
      <text:p text:style-name="ifm_p_mt.3.76mm_ifm">Antwoord 2</text:p>
      <text:p text:style-name="ifm_p_ifm">Ik deel deze constatering niet. Het artikel waarnaar verwezen wordt, richt zich met name op waardering en selectie van overheidsinformatie. Het stelt dat het huidige selectiestelsel is gebaseerd op procesmatige lijsten en handmatige beoordeling, ontwikkeld in een papieren tijdperk, terwijl deze werkwijze in een digitale omgeving niet vol te houden is, omdat informatieproductie daarin continu en grootschalig is. De waardering en selectie van overheidsinformatie is echter bij uitstek een onderwerp waarvoor met de Archiefwet 20.. en het daarmee gepaard gaande beleid een andere koers wordt ingezet.<text:note text:id="ID-1661-d41e88" text:note-class="footnote"><text:note-citation text:label="2 ">2</text:note-citation><text:note-body><text:p text:style-name="ifm_p_font.normal_size.6.93pt_mt..5mm_indent.-0.1161in_mleft.0.1161in_ifm">In Nederland is de sleutelfunctiemethodiek voor gebruik bij e-mail in 2018 vastgesteld door de Interdepartementale Commissie Bedrijfsvoering Rijksdienst (ICBR).</text:p></text:note-body></text:note> De Archiefwet 20.. staat vereenvoudiging van categorieën bij de waardering van documenten expliciet toe, en biedt daarmee ruimte voor waardering volgens andere methodieken dan de klassieke procesmatige waardering. De Archiefwet 20.. biedt daarmee onder andere ruimte voor de zogeheten sleutelfunctiemethodiek die geschikt is om op een eenvoudige, heldere en te automatiseren manier te bepalen welke e-mails en chatberichten tijdelijk te bewaren zijn en welke blijvend. Daarnaast krijgt de rijksarchivaris op basis van het concept-Archiefbesluit 20.. de bevoegdheid om modelselectiebesluiten vast te stellen om eenheid in de waardering van overheidsinformatie te bevorderen. Het uitgangspunt blijft hierbij wel dat vernietiging van overheidsdocumenten alleen kan op basis van een geldig selectiebesluit. Dit verzekert dat de keuze hoelang documenten worden bewaard bewust én verantwoord wordt genomen.</text:p>
      <text:p text:style-name="ifm_p_mt.3.76mm_ifm">Vraag 3</text:p>
      <text:p text:style-name="ifm_p_ifm">Hoe houdt uw nieuwe Archiefwet ermee rekening dat de hoeveelheid overheidsinformatie explosief groeit, met e-mails, chatberichten, samenwerkingsdossiers en datasets, maar tegelijkertijd de informatie beter moet worden beheerd dan ooit tevoren, met de naar tien jaar verkorte overbrengingstermijn van de nieuwe Archiefwet, de hogere eisen van digitale duurzaamheid, de Wet open overheid (Woo), die om snelle vindbaarheid vraagt en de Algemene verordening gegevensbescherming (AVG), die verplicht tot tijdige vernietiging?</text:p>
      <text:p text:style-name="ifm_p_mt.3.76mm_ifm">Antwoord 3</text:p>
      <text:p text:style-name="ifm_p_ifm">De nieuwe Archiefwet draagt bij aan een oplossing voor het probleem van de groei van vastgelegde informatie door een helder juridisch kader te bieden voor het beheer van documenten door overheidsorganen, het vastleggen van bewaartermijnen, en voor de openbaarheid van documenten na overbrenging naar een archiefdienst. Ook de verkorting van de overbrengingstermijn helpt daarbij. Goed beheer van documenten is een voorwaarde om aan de Wet open overheid te kunnen voldoen. In de nieuwe Archiefwet wordt benadrukt dat beheer van digitale documenten voortdurende zorg vereist. Hierbij mogen overheidsorganen op basis van een risicobenadering keuzes maken in de benodigde beheermaatregelen voor verschillende documenten die zij beheren.</text:p>
      <text:p text:style-name="ifm_p_ifm">Tegelijkertijd is het van belang dat documenten tijdig worden gewaardeerd en op tijd worden vernietigd als dat moet, op basis van een geldend selectiebesluit. Door de Archiefwet aldus juist toe te passen, kan ook worden voldaan aan de eisen van de AVG.</text:p>
      <text:p text:style-name="ifm_p_mt.3.76mm_ifm">Vraag 4</text:p>
      <text:p text:style-name="ifm_p_ifm">Hoe verklaart u de achterstanden, versnipperde opslag en gebrekkige metadata, die leiden tot vertraging bij Woo-verzoeken en persoonsgegevens die soms langer bewaard blijven dan toegestaan?</text:p>
      <text:p text:style-name="ifm_p_mt.3.76mm_ifm">Antwoord 4</text:p>
      <text:p text:style-name="ifm_p_ifm">Er zijn diverse factoren die de achterstanden in de informatiehuishouding hebben veroorzaakt. De hoeveelheid en diversiteit van digitale informatie is de afgelopen jaren exponentieel toegenomen. Er is in het verleden onvoldoende tijd, geld en aandacht geweest voor het in huis hebben van specialistische kennis en het informatiebewustzijn van medewerkers. De sturing was onvoldoende, het informatie- en applicatielandschap is complex en er zijn diverse aanscherpingen geweest op het gebied van privacy en beveiliging.</text:p>
      <text:p text:style-name="ifm_p_ifm">Het rijksbrede programma Open Overheid werkt sinds 2021 aan de verbetering van de informatiehuishouding en het voldoen aan de wettelijke eisen voor openbaarmaking (Wet open overheid). Sinds 2021 wordt jaarlijks de groei in volwassenheid van de informatiehuishouding gemeten. Op een schaal van 1 tot 4, met de ambitie om in 2026 rijksbreed minimaal niveau 3 te bereiken, laat de meest recente meting over 2025 zien dat een gemiddeld niveau van 2,6 is bereikt.</text:p>
      <text:p text:style-name="ifm_p_ifm">De verbeteroperatie is langdurig en verloopt stapsgewijs, met grote aandacht voor de structurele borging van verbeteringen in het stelsel. De verbeteroperatie is gericht op meer menskracht, betere kennis, verbetering van werkprocessen, adequate ICT-systemen en versterkte sturing.</text:p>
      <text:p text:style-name="ifm_p_ifm">Departementen en hun organisaties hebben zich in het Meerjarenplan Openbaarheid en Informatiehuishouding 2026–2030<text:note text:id="ID-1661-d41e128" text:note-class="footnote"><text:note-citation text:label="3 ">3</text:note-citation><text:note-body><text:p text:style-name="ifm_p_font.normal_size.6.93pt_mt..5mm_indent.-0.1161in_mleft.0.1161in_ifm"><text:span text:style-name="ifm_span_font.italic_size.6.93pt_ifm">Kamerstukken II</text:span> 2025/26, 29 362, nr. 393.</text:p></text:note-body></text:note> ertoe verplicht om, indien dit nog niet het geval is, minimaal volwassenheidsniveau 3 te realiseren. De voortgang wordt gevolgd via metingen die openbaar worden gemaakt via een rijksbreed dashboard.</text:p>
      <text:p text:style-name="ifm_p_mt.3.76mm_ifm">Vraag 5</text:p>
      <text:p text:style-name="ifm_p_ifm">Hoe beoordeelt u de afhankelijkheid van buitenlandse technologie, bij opslag en verwerking van overheidsinformatie in cloudomgevingen van internationale aanbieders, mede in het licht van de Amerikaanse CLOUD Act?</text:p>
      <text:p text:style-name="ifm_p_mt.3.76mm_ifm">Antwoord 5</text:p>
      <text:p text:style-name="ifm_p_ifm">Met de modernisering van de Archiefwet worden ook het Archiefbesluit (een algemene maatregel van bestuur) en de Archiefregeling (een ministeriële regeling) vernieuwd. In deze lagere regelgeving, die onderdelen van het wetsvoorstel uitwerkt, worden onder andere nadere eisen gesteld aan duurzame toegankelijkheid, bestandsformaten en metadata. De concept-Archiefregeling 20.. bevat, mede vanwege recente ontwikkelingen rond digitale autonomie, een bepaling op grond waarvan de opslag en verwerking van documenten moet plaatsvinden binnen het grondgebied van de Europese Unie, in landen binnen de Europese Economische Ruimte, of binnen landen waarvoor de Europese Commissie een adequaatheidsbesluit heeft genomen, tenzij het verantwoordelijk overheidsorgaan vanwege zijn taak op grond van internationale verdragen hiervan moet afwijken. In een tijd waarin archieven bijna uitsluitend analoog waren, reproductietechnieken zich beperkten tot microfiche en -film lag het voor de hand archieven dichtbij te bewaren en was een dergelijke bepaling niet nodig. Door de digitalisering is dit veranderd.</text:p>
      <text:p text:style-name="ifm_p_ifm">De concept-Archiefregeling 20.. geeft hiermee richting en biedt nadrukkelijk ook de ruimte voor overheden om een strikter beleid te voeren. Daarnaast werkt het Ministerie van BZK momenteel aan een herziening van het cloudbeleid waarin de vereisten verder worden aangescherpt voor de rijksoverheid.</text:p>
      <text:p text:style-name="ifm_p_ifm">Wat betreft de Verenigde Staten gebruikt de Nederlandse overheid het EU-US Data Privacy Framework (DPF) (sinds 10 juli 2023) als wettelijke basis voor het veilig doorgeven van persoonsgegevens naar gecertificeerde Amerikaanse organisaties. Voor een nadere toelichting op doorgifte op basis van het EU-US Data Privacy Framework verwijs ik gaarne naar de Kamerbrief d.d. 17 maart 2025 van de Staatssecretaris van BZK.<text:note text:id="ID-1661-d41e155" text:note-class="footnote"><text:note-citation text:label="4 ">4</text:note-citation><text:note-body><text:p text:style-name="ifm_p_font.normal_size.6.93pt_mt..5mm_indent.-0.1161in_mleft.0.1161in_ifm"><text:span text:style-name="ifm_span_font.italic_size.6.93pt_ifm">Kamerstukken II</text:span>2024/25, 32 761, nr. 316.</text:p></text:note-body></text:note></text:p>
      <text:p text:style-name="ifm_p_mt.3.76mm_ifm">Vraag 6</text:p>
      <text:p text:style-name="ifm_p_ifm">Vormen standaardisatie, uniforme metadata en vergaande automatisering bij informatiebeheer geen voorwaarde voor een realistische naleving van de nieuwe Archiefwet?</text:p>
      <text:p text:style-name="ifm_p_mt.3.76mm_ifm">Antwoord 6</text:p>
      <text:p text:style-name="ifm_p_ifm">Ja. Wat betreft standaardisatie en gebruik van uniforme metadata is om die reden in het wetsvoorstel de bevoegdheid opgenomen voor de Minister van Onderwijs, Cultuur en Wetenschap om normen vast te stellen die de eenheid, de kwaliteit of de doelmatigheid van de duurzame toegankelijkheid van documenten bevorderen. Deze normen zijn een aanvulling op de nadere regels in het concept-Archiefbesluit en de concept-Archiefregeling. Deze bevoegdheid kan worden gemandateerd aan de rijksarchivaris. De vaststelling van deze normen gebeurt in overeenstemming met de Minister van BZK<text:note text:id="ID-1661-d41e177" text:note-class="footnote"><text:note-citation text:label="5 ">5</text:note-citation><text:note-body><text:p text:style-name="ifm_p_font.normal_size.6.93pt_mt..5mm_indent.-0.1161in_mleft.0.1161in_ifm">Op basis van het wetsvoorstel, in de huidige portefeuille verdeling wordt dit in praktijk belegd bij de Staatssecretaris van BZK.</text:p></text:note-body></text:note>, en ook de Inspectie Overheidsinformatie en Erfgoed wordt hierbij betrokken. Daarnaast ontwikkelen CIO-Rijk en het Nationaal Archief instructies en handreikingen. De normen, instructies en handreikingen komen tot stand met de benodigde expertise en bieden richting aan de uitvoering van de Archiefwet.</text:p>
      <text:p text:style-name="ifm_p_ifm">Wat betreft de automatisering van het informatiebeheer geldt het uitgangspunt dat overheidsorganen zelf verantwoordelijk zijn voor het goed beheren van hun documenten. Hierbij wordt steeds meer geautomatiseerd om de uitdagingen in het digitale informatiebeheer het hoofd te bieden, bijvoorbeeld door te werken aan automatische emailclassificatie. Hetzelfde geldt voor archiefdiensten die bijvoorbeeld werken aan het automatiseren van het maken van indexen die fungeren als toegang op overgebracht archief die het handmatig en tijdsintensief inventariseren en schrijven van deze indexen kan vervangen.<text:note text:id="ID-1661-d41e187" text:note-class="footnote"><text:note-citation text:label="6 ">6</text:note-citation><text:note-body><text:p text:style-name="ifm_p_font.normal_size.6.93pt_mt..5mm_indent.-0.1161in_mleft.0.1161in_ifm">Zie voor meer informatie: https://www.kvan.nl/themas/pilot-tot-op-de-bodem/</text:p></text:note-body></text:note></text:p>
      <text:p text:style-name="ifm_p_mt.3.76mm_ifm">Vraag 7</text:p>
      <text:p text:style-name="ifm_p_ifm">Bent u bereid om informatiebeheer onderdeel te maken van digitale systemen zelf, met vereenvoudigde categorieën, verplichte standaarden en automatische toepassing van bewaartermijnen en tegelijkertijd expliciete keuzes maken over digitale soevereiniteit en de mate van afhankelijkheid van externe infrastructuur voor de meest kritieke informatie? Zo ja, hoe gaat u dit gestalte geven? Zo nee, waarom niet?</text:p>
      <text:p text:style-name="ifm_p_mt.3.76mm_ifm">Antwoord 7</text:p>
      <text:p text:style-name="ifm_p_ifm">Deels. Zoals ik eerder bij antwoord 6 aangaf zijn overheidsorganen zelf verantwoordelijk voor het goed beheren van hun documenten. De eisen uit de nieuwe Archiefwet verplichten overheidsorganisaties echter wel om informatiebeheer onderdeel te maken van hun digitale systemen. De toezichthouders zien vervolgens toe op naleving. De Inspectie Overheidsinformatie en Erfgoed werkt momenteel aan een herziening van haar sanctiebeleid om onder andere de op basis van de nieuwe Archiefwet te introduceren bestuurlijke boete daarin op te nemen. Ook introduceert de nieuwe Archiefwet een verplichting om incidenten te melden bij de Inspectie.</text:p>
      <text:p text:style-name="ifm_p_ifm">Ik ondersteun de uitvoering van de Archiefwet door de vernieuwingen wat betreft waardering en selectie een speerpunt te maken bij de implementatie van de nieuwe Archiefwet. Zo is de nieuwe Archiefwet beter toegerust op waardering volgens de zogeheten sleutelfunctiemethodiek die geschikt is om op een eenvoudige, heldere en te automatiseren manier te bepalen welke e-mails en chatberichten tijdelijk te bewaren zijn en welke blijvend. Daarnaast krijgt de rijksarchivaris op basis van het concept-Archiefbesluit de bevoegdheid om modelselectiebesluiten vast te stellen om eenheid in de waardering van overheidsinformatie te bevorderen. Voor de vragen over digitale soevereiniteit verwijs ik naar het antwoord op vraag 5.</text:p>
      <text:p text:style-name="ifm_p_ifm">Tot slot hecht ik er aan te benadrukken dat met het invoeren van het wetsvoorstel voor de Archiefwet 20.. niet alle problemen in de informatiehuishouding bij de overheid zullen zijn opgelost. Dat vraagt langdurige inzet zoals ik in mijn antwoord op vraag 4 uiteengezet heb en zoals ook in de memorie van toelichting bij het wetsvoorstel is toegelicht.<text:note text:id="ID-1661-d41e214" text:note-class="footnote"><text:note-citation text:label="7 ">7</text:note-citation><text:note-body><text:p text:style-name="ifm_p_font.normal_size.6.93pt_mt..5mm_indent.-0.1161in_mleft.0.1161in_ifm"><text:span text:style-name="ifm_span_font.italic_size.6.93pt_ifm">Kamerstukken II</text:span> 2022/23, 35 968, nr. 3.</text:p></text:note-body></text:note> De nieuwe Archiefwet is daarbij wel een significante stap in de goede richting die op korte termijn gezet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de nieuwe Archiefwet die naar verluidt met het huidige stelsel niet uitvoerbaar is</dc:title>
    <meta:user-defined meta:name="OVERHEIDop.ParlID/DC.identifier">ah-tk-20252026-1661</meta:user-defined>
    <meta:user-defined meta:name="OVERHEIDop.configuratie">https://repository.officiele-overheidspublicaties.nl/MasterConfiguraties/MC-OEP-KamervragenAanhangsel-Web/1.9/xml/MC-OEP-KamervragenAanhangsel-Web.xml</meta:user-defined>
    <meta:user-defined meta:name="OVERHEIDop.vraagnummer">2026Z06263</meta:user-defined>
    <meta:user-defined meta:name="OVERHEIDop.aanhangselNummer">1661</meta:user-defined>
    <meta:user-defined meta:name="OVERHEIDop.ontvanger">R.M. Letschert</meta:user-defined>
    <meta:user-defined meta:name="DCTERMS.W3CDTF/OVERHEIDop.datumOntvangst">2026-04-17</meta:user-defined>
    <meta:user-defined meta:name="OVERHEIDop.AanhangselTypen/DC.type">Antwoord</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7</meta:user-defined>
    <meta:user-defined meta:name="DC.title">Antwoord op vragen van het lid Mohandis over de nieuwe Archiefwet die naar verluidt met het huidige stelsel niet uitvoerbaar is</meta:user-defined>
    <meta:user-defined meta:name="DCTERMS.W3CDTF/DCTERMS.available">2026-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versieInformatie"/>
  </office:meta>
</office:document-meta>
</file>